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script-lb.xml" manifest:media-type="text/xml"/>
  <manifest:file-entry manifest:full-path="Basic/DataEasy/Module1.bin" manifest:media-type=""/>
  <manifest:file-entry manifest:full-path="Basic/DataEasy/Module1.xml" manifest:media-type="text/xml" manifest:size="4822">
    <manifest:encryption-data manifest:checksum-type="SHA1/1K" manifest:checksum="Sto8RllZ/XqBEV7Vkw1DD0U5Pkw=">
      <manifest:algorithm manifest:algorithm-name="Blowfish CFB" manifest:initialisation-vector="tfHpk3TzB9Y="/>
      <manifest:start-key-generation manifest:start-key-generation-name="SHA1" manifest:key-size="20"/>
      <manifest:key-derivation manifest:key-derivation-name="PBKDF2" manifest:iteration-count="1024" manifest:salt="KXrCOoELcBtuAk90CvHCwA==" manifest:key-size="16"/>
    </manifest:encryption-data>
  </manifest:file-entry>
  <manifest:file-entry manifest:full-path="Basic/DataEasy/script-lb.xml" manifest:media-type="text/xml"/>
  <manifest:file-entry manifest:full-path="Basic/script-lc.xml" manifest:media-type="text/xml"/>
  <manifest:file-entry manifest:full-path="Pictures/10000000000001910000007E3FA754A9.jpg" manifest:media-type="image/jpeg"/>
  <manifest:file-entry manifest:full-path="Pictures/100000000000F589DB3F10F615488638.jpg" manifest:media-type="image/jpeg"/>
  <manifest:file-entry manifest:full-path="Pictures/" manifest:media-type="image/jpeg"/>
  <manifest:file-entry manifest:full-path="Dialogs/Standard/dialog-lb.xml" manifest:media-type="text/xml"/>
  <manifest:file-entry manifest:full-path="Dialogs/DataEasy/Dialog1.xml" manifest:media-type="text/xml"/>
  <manifest:file-entry manifest:full-path="Dialogs/DataEasy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toolbar/standard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>
    <office:event-listeners>
      <script:event-listener script:language="ooo:script" script:event-name="office:modify-changed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cm" table:align="margins"/>
    </style:style>
    <style:style style:name="Tabela1.A" style:family="table-column">
      <style:table-column-properties style:column-width="18cm" style:rel-column-width="65535*"/>
    </style:style>
    <style:style style:name="Tabela1.A1" style:family="table-cell">
      <style:table-cell-properties fo:background-color="#dddddd" fo:padding="0.097cm" fo:border="0.5pt solid #000000">
        <style:background-image/>
      </style:table-cell-properties>
    </style:style>
    <style:style style:name="Tabela2" style:family="table">
      <style:table-properties style:width="18cm" table:align="margins"/>
    </style:style>
    <style:style style:name="Tabela2.A" style:family="table-column">
      <style:table-column-properties style:column-width="18cm" style:rel-column-width="65535*"/>
    </style:style>
    <style:style style:name="Tabela2.A1" style:family="table-cell">
      <style:table-cell-properties fo:background-color="#dddddd" fo:padding="0.097cm" fo:border="0.5pt solid #000000">
        <style:background-image/>
      </style:table-cell-properties>
    </style:style>
    <style:style style:name="Tabela3" style:family="table">
      <style:table-properties style:width="18cm" table:align="margins"/>
    </style:style>
    <style:style style:name="Tabela3.A" style:family="table-column">
      <style:table-column-properties style:column-width="18cm" style:rel-column-width="65535*"/>
    </style:style>
    <style:style style:name="Tabela3.A1" style:family="table-cell">
      <style:table-cell-properties fo:background-color="#dddddd" fo:padding="0.097cm" fo:border="0.5pt solid #000000">
        <style:background-image/>
      </style:table-cell-properties>
    </style:style>
    <style:style style:name="Tabela4" style:family="table">
      <style:table-properties style:width="18cm" table:align="margins"/>
    </style:style>
    <style:style style:name="Tabela4.A" style:family="table-column">
      <style:table-column-properties style:column-width="18cm" style:rel-column-width="65535*"/>
    </style:style>
    <style:style style:name="Tabela4.1" style:family="table-row">
      <style:table-row-properties style:min-row-height="0.794cm"/>
    </style:style>
    <style:style style:name="Tabela4.A1" style:family="table-cell">
      <style:table-cell-properties fo:background-color="#dddddd" fo:padding="0.097cm" fo:border="0.5pt solid #000000">
        <style:background-image/>
      </style:table-cell-properties>
    </style:style>
    <style:style style:name="Tabela25" style:family="table">
      <style:table-properties style:width="18cm" table:align="margins"/>
    </style:style>
    <style:style style:name="Tabela25.A" style:family="table-column">
      <style:table-column-properties style:column-width="18cm" style:rel-column-width="65535*"/>
    </style:style>
    <style:style style:name="Tabela25.1" style:family="table-row">
      <style:table-row-properties style:min-row-height="0.609cm"/>
    </style:style>
    <style:style style:name="Tabela25.A1" style:family="table-cell">
      <style:table-cell-properties fo:background-color="#dddddd" fo:padding="0.097cm" fo:border="0.5pt solid #000000">
        <style:background-image/>
      </style:table-cell-properties>
    </style:style>
    <style:style style:name="Tabela26" style:family="table">
      <style:table-properties style:width="18cm" table:align="margins"/>
    </style:style>
    <style:style style:name="Tabela26.A" style:family="table-column">
      <style:table-column-properties style:column-width="18cm" style:rel-column-width="65535*"/>
    </style:style>
    <style:style style:name="Tabela26.A1" style:family="table-cell">
      <style:table-cell-properties fo:background-color="#dddddd" fo:padding="0.097cm" fo:border="0.5pt solid #000000">
        <style:background-image/>
      </style:table-cell-properties>
    </style:style>
    <style:style style:name="Tabela27" style:family="table">
      <style:table-properties style:width="18cm" table:align="margins"/>
    </style:style>
    <style:style style:name="Tabela27.A" style:family="table-column">
      <style:table-column-properties style:column-width="18cm" style:rel-column-width="65535*"/>
    </style:style>
    <style:style style:name="Tabela27.A1" style:family="table-cell">
      <style:table-cell-properties fo:background-color="#dddddd" fo:padding="0.097cm" fo:border="0.5pt solid #000000">
        <style:background-image/>
      </style:table-cell-properties>
    </style:style>
    <style:style style:name="Tabela5" style:family="table">
      <style:table-properties style:width="18cm" table:align="margins"/>
    </style:style>
    <style:style style:name="Tabela5.A" style:family="table-column">
      <style:table-column-properties style:column-width="18cm" style:rel-column-width="65535*"/>
    </style:style>
    <style:style style:name="Tabela5.A1" style:family="table-cell">
      <style:table-cell-properties fo:background-color="#dddddd" fo:padding="0.097cm" fo:border="0.5pt solid #000000">
        <style:background-image/>
      </style:table-cell-properties>
    </style:style>
    <style:style style:name="Tabela7" style:family="table">
      <style:table-properties style:width="18cm" table:align="margins"/>
    </style:style>
    <style:style style:name="Tabela7.A" style:family="table-column">
      <style:table-column-properties style:column-width="18cm" style:rel-column-width="65535*"/>
    </style:style>
    <style:style style:name="Tabela7.A1" style:family="table-cell">
      <style:table-cell-properties fo:background-color="#eeeeee" fo:padding="0.097cm" fo:border="0.5pt solid #000000">
        <style:background-image/>
      </style:table-cell-properties>
    </style:style>
    <style:style style:name="Tabela8" style:family="table">
      <style:table-properties style:width="18cm" table:align="margins"/>
    </style:style>
    <style:style style:name="Tabela8.A" style:family="table-column">
      <style:table-column-properties style:column-width="18cm" style:rel-column-width="65535*"/>
    </style:style>
    <style:style style:name="Tabela8.A1" style:family="table-cell">
      <style:table-cell-properties fo:background-color="#eeeeee" fo:padding="0.097cm" fo:border="0.5pt solid #000000">
        <style:background-image/>
      </style:table-cell-properties>
    </style:style>
    <style:style style:name="Tabela10" style:family="table">
      <style:table-properties style:width="18cm" table:align="margins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background-color="#eeeeee" fo:padding="0.097cm" fo:border="0.5pt solid #000000">
        <style:background-image/>
      </style:table-cell-properties>
    </style:style>
    <style:style style:name="Tabela11" style:family="table">
      <style:table-properties style:width="18cm" table:align="margins"/>
    </style:style>
    <style:style style:name="Tabela11.A" style:family="table-column">
      <style:table-column-properties style:column-width="18cm" style:rel-column-width="65535*"/>
    </style:style>
    <style:style style:name="Tabela11.A1" style:family="table-cell">
      <style:table-cell-properties fo:background-color="#eeeeee" fo:padding="0.097cm" fo:border="0.5pt solid #000000">
        <style:background-image/>
      </style:table-cell-properties>
    </style:style>
    <style:style style:name="Tabela12" style:family="table">
      <style:table-properties style:width="18cm" table:align="margins"/>
    </style:style>
    <style:style style:name="Tabela12.A" style:family="table-column">
      <style:table-column-properties style:column-width="18cm" style:rel-column-width="65535*"/>
    </style:style>
    <style:style style:name="Tabela12.A1" style:family="table-cell">
      <style:table-cell-properties fo:background-color="#eeeeee" fo:padding="0.097cm" fo:border="0.5pt solid #000000">
        <style:background-image/>
      </style:table-cell-properties>
    </style:style>
    <style:style style:name="Tabela14" style:family="table">
      <style:table-properties style:width="18cm" table:align="margins"/>
    </style:style>
    <style:style style:name="Tabela14.A" style:family="table-column">
      <style:table-column-properties style:column-width="18cm" style:rel-column-width="65535*"/>
    </style:style>
    <style:style style:name="Tabela14.A1" style:family="table-cell">
      <style:table-cell-properties fo:background-color="#eeeeee" fo:padding="0.097cm" fo:border="0.5pt solid #000000">
        <style:background-image/>
      </style:table-cell-properties>
    </style:style>
    <style:style style:name="Tabela15" style:family="table">
      <style:table-properties style:width="18cm" table:align="margins"/>
    </style:style>
    <style:style style:name="Tabela15.A" style:family="table-column">
      <style:table-column-properties style:column-width="18cm" style:rel-column-width="65535*"/>
    </style:style>
    <style:style style:name="Tabela15.A1" style:family="table-cell">
      <style:table-cell-properties fo:background-color="#eeeeee" fo:padding="0.097cm" fo:border="0.5pt solid #000000">
        <style:background-image/>
      </style:table-cell-properties>
    </style:style>
    <style:style style:name="Tabela16" style:family="table">
      <style:table-properties style:width="18cm" table:align="margins"/>
    </style:style>
    <style:style style:name="Tabela16.A" style:family="table-column">
      <style:table-column-properties style:column-width="18cm" style:rel-column-width="65535*"/>
    </style:style>
    <style:style style:name="Tabela16.A1" style:family="table-cell">
      <style:table-cell-properties fo:background-color="#eeeeee" fo:padding="0.097cm" fo:border="0.5pt solid #000000">
        <style:background-image/>
      </style:table-cell-properties>
    </style:style>
    <style:style style:name="Tabela22" style:family="table">
      <style:table-properties style:width="18cm" table:align="margins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background-color="#eeeeee" fo:padding="0.097cm" fo:border="0.5pt solid #000000">
        <style:background-image/>
      </style:table-cell-properties>
    </style:style>
    <style:style style:name="Tabela24" style:family="table">
      <style:table-properties style:width="18cm" table:align="margins"/>
    </style:style>
    <style:style style:name="Tabela24.A" style:family="table-column">
      <style:table-column-properties style:column-width="8.999cm" style:rel-column-width="32767*"/>
    </style:style>
    <style:style style:name="Tabela24.B" style:family="table-column">
      <style:table-column-properties style:column-width="9.001cm" style:rel-column-width="32768*"/>
    </style:style>
    <style:style style:name="Tabela24.A1" style:family="table-cell">
      <style:table-cell-properties fo:padding="0.097cm" fo:border-left="0.5pt solid #ffffff" fo:border-right="none" fo:border-top="0.5pt solid #ffffff" fo:border-bottom="0.5pt solid #ffffff"/>
    </style:style>
    <style:style style:name="Tabela24.B1" style:family="table-cell">
      <style:table-cell-properties fo:padding="0.097cm" fo:border="0.5pt solid #ffffff"/>
    </style:style>
    <style:style style:name="Tabela24.A2" style:family="table-cell">
      <style:table-cell-properties fo:padding="0.097cm" fo:border-left="0.5pt solid #ffffff" fo:border-right="none" fo:border-top="none" fo:border-bottom="0.5pt solid #ffffff"/>
    </style:style>
    <style:style style:name="Tabela24.B2" style:family="table-cell">
      <style:table-cell-properties fo:padding="0.097cm" fo:border-left="0.5pt solid #ffffff" fo:border-right="0.5pt solid #ffffff" fo:border-top="none" fo:border-bottom="0.5pt solid #ffffff"/>
    </style:style>
    <style:style style:name="Tabela23" style:family="table">
      <style:table-properties style:width="18cm" table:align="margins"/>
    </style:style>
    <style:style style:name="Tabela23.A" style:family="table-column">
      <style:table-column-properties style:column-width="8.999cm" style:rel-column-width="32767*"/>
    </style:style>
    <style:style style:name="Tabela23.B" style:family="table-column">
      <style:table-column-properties style:column-width="9.001cm" style:rel-column-width="32768*"/>
    </style:style>
    <style:style style:name="Tabela23.A1" style:family="table-cell">
      <style:table-cell-properties fo:padding="0.097cm" fo:border-left="0.5pt solid #ffffff" fo:border-right="none" fo:border-top="0.5pt solid #ffffff" fo:border-bottom="0.5pt solid #ffffff"/>
    </style:style>
    <style:style style:name="Tabela23.B1" style:family="table-cell">
      <style:table-cell-properties fo:padding="0.097cm" fo:border="0.5pt solid #ffffff"/>
    </style:style>
    <style:style style:name="Tabela23.A2" style:family="table-cell">
      <style:table-cell-properties fo:padding="0.097cm" fo:border-left="0.5pt solid #ffffff" fo:border-right="none" fo:border-top="none" fo:border-bottom="0.5pt solid #ffffff"/>
    </style:style>
    <style:style style:name="Tabela23.B2" style:family="table-cell">
      <style:table-cell-properties fo:padding="0.097cm" fo:border-left="0.5pt solid #ffffff" fo:border-right="0.5pt solid #ffffff" fo:border-top="none" fo:border-bottom="0.5pt solid #ffffff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5pt" fo:font-weight="bold" officeooo:rsid="007f7969" officeooo:paragraph-rsid="007f7969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3pt" fo:font-weight="bold" officeooo:rsid="00229e2c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line-height="150%" fo:text-align="justify" style:justify-single-word="false"/>
      <style:text-properties style:font-name="Arial" fo:font-size="12pt" fo:font-weight="bold" officeooo:rsid="00229e2c" officeooo:paragraph-rsid="00229e2c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bold" officeooo:paragraph-rsid="00803a3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Arial" fo:font-size="12pt" fo:font-weight="bold" officeooo:rsid="00229e2c" officeooo:paragraph-rsid="00229e2c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Arial" fo:font-size="12pt" fo:font-weight="bold" officeooo:rsid="002448ac" officeooo:paragraph-rsid="002448a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2448ac" officeooo:paragraph-rsid="002448a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bold" officeooo:rsid="002448ac" officeooo:paragraph-rsid="002448ac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Arial" fo:font-size="12pt" fo:font-weight="bold" officeooo:rsid="0027f469" officeooo:paragraph-rsid="0027f469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officeooo:rsid="0027f469" officeooo:paragraph-rsid="0027f469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normal" officeooo:rsid="0027f469" officeooo:paragraph-rsid="0070d6fc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Arial" fo:font-size="12pt" fo:font-weight="bold" officeooo:rsid="00282caf" officeooo:paragraph-rsid="004d6580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50%" fo:text-align="justify" style:justify-single-word="false"/>
      <style:text-properties style:font-name="Arial" fo:font-size="12pt" fo:font-weight="bold" officeooo:rsid="004e438e" officeooo:paragraph-rsid="004e438e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line-height="150%" fo:text-align="justify" style:justify-single-word="false"/>
      <style:text-properties style:font-name="Arial" fo:font-size="12pt" fo:font-weight="normal" officeooo:rsid="00282caf" officeooo:paragraph-rsid="004d6580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line-height="150%" fo:text-align="justify" style:justify-single-word="false"/>
      <style:text-properties style:font-name="Arial" fo:font-size="12pt" fo:font-weight="normal" officeooo:rsid="00282caf" officeooo:paragraph-rsid="004d6580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line-height="150%" fo:text-align="justify" style:justify-single-word="false"/>
      <style:text-properties style:font-name="Arial" fo:font-size="12pt" fo:font-weight="bold" officeooo:rsid="004f1c91" officeooo:paragraph-rsid="0051053a" style:font-size-asian="12pt" style:font-weight-asian="bold" style:font-size-complex="12pt" style:font-weight-complex="bold"/>
    </style:style>
    <style:style style:name="P20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bold" officeooo:rsid="0051053a" officeooo:paragraph-rsid="00282caf" style:font-size-asian="12pt" style:font-weight-asian="bold" style:font-size-complex="12pt" style:font-weight-complex="bold"/>
    </style:style>
    <style:style style:name="P21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normal" officeooo:rsid="004f1c91" officeooo:paragraph-rsid="00282caf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normal" officeooo:rsid="00282caf" officeooo:paragraph-rsid="00282ca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normal" officeooo:rsid="002d9e20" officeooo:paragraph-rsid="00282caf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line-height="150%" fo:text-align="justify" style:justify-single-word="false"/>
      <style:text-properties style:font-name="Arial" fo:font-size="12pt" fo:font-weight="bold" officeooo:rsid="002d9e20" officeooo:paragraph-rsid="002d9e20" style:font-size-asian="12pt" style:font-weight-asian="bold" style:font-size-complex="12pt" style:font-weight-complex="bold"/>
    </style:style>
    <style:style style:name="P25" style:family="paragraph" style:parent-style-name="Standard" style:list-style-name="L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2d9e20" officeooo:paragraph-rsid="002d9e20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282caf" officeooo:paragraph-rsid="006a954e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282caf" officeooo:paragraph-rsid="002d9e20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line-height="150%" fo:text-align="justify" style:justify-single-word="false"/>
      <style:text-properties style:font-name="Arial" fo:font-size="12pt" fo:font-weight="bold" officeooo:rsid="002d9e20" officeooo:paragraph-rsid="002d9e20" fo:background-color="transparent" style:font-size-asian="12pt" style:font-weight-asian="bold" style:font-size-complex="12pt" style:font-weight-complex="bold"/>
    </style:style>
    <style:style style:name="P29" style:family="paragraph" style:parent-style-name="Standard" style:list-style-name="L5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normal" officeooo:rsid="002f7ae6" officeooo:paragraph-rsid="0051053a" style:font-size-asian="12pt" style:font-weight-asian="normal" style:font-size-complex="12pt" style:font-weight-complex="normal"/>
    </style:style>
    <style:style style:name="P30" style:family="paragraph" style:parent-style-name="Standard" style:list-style-name="L5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normal" officeooo:rsid="002f7ae6" officeooo:paragraph-rsid="0053e0c5" style:font-size-asian="12pt" style:font-weight-asian="normal" style:font-size-complex="12pt" style:font-weight-complex="normal"/>
    </style:style>
    <style:style style:name="P31" style:family="paragraph" style:parent-style-name="Standard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bold" officeooo:rsid="0031b82b" officeooo:paragraph-rsid="002f7ae6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line-height="150%" fo:text-align="justify" style:justify-single-word="false"/>
      <style:text-properties style:font-name="Arial" fo:font-size="12pt" fo:font-weight="bold" officeooo:rsid="0031b82b" officeooo:paragraph-rsid="0031b82b" style:font-size-asian="12pt" style:font-weight-asian="bold" style:font-size-complex="12pt" style:font-weight-complex="bold"/>
    </style:style>
    <style:style style:name="P33" style:family="paragraph" style:parent-style-name="normal" style:list-style-name="WWNum3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officeooo:paragraph-rsid="005245b7" fo:background-color="#ffff00" style:font-size-asian="12pt" style:font-name-complex="Times New Roman1" style:font-size-complex="12pt"/>
    </style:style>
    <style:style style:name="P34" style:family="paragraph" style:parent-style-name="normal" style:list-style-name="L7">
      <style:paragraph-properties fo:margin-top="0.201cm" fo:margin-bottom="0.201cm" style:contextual-spacing="false" fo:line-height="150%" fo:text-align="justify" style:justify-single-word="false"/>
      <style:text-properties officeooo:paragraph-rsid="005245b7" fo:background-color="transparent"/>
    </style:style>
    <style:style style:name="P35" style:family="paragraph" style:parent-style-name="normal" style:list-style-name="L7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5245b7" style:font-size-asian="12pt" style:font-size-complex="12pt"/>
    </style:style>
    <style:style style:name="P36" style:family="paragraph" style:parent-style-name="normal" style:list-style-name="L7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5245b7" style:font-size-asian="12pt" style:font-size-complex="12pt"/>
    </style:style>
    <style:style style:name="P37" style:family="paragraph" style:parent-style-name="normal" style:list-style-name="L7">
      <style:paragraph-properties fo:margin-top="0.201cm" fo:margin-bottom="0.201cm" style:contextual-spacing="false" fo:line-height="150%" fo:text-align="justify" style:justify-single-word="false"/>
      <style:text-properties style:font-name="Arial" fo:font-size="12pt" fo:font-weight="bold" officeooo:paragraph-rsid="005245b7" style:font-size-asian="12pt" style:font-weight-asian="bold" style:font-size-complex="12pt" style:font-weight-complex="bold"/>
    </style:style>
    <style:style style:name="P38" style:family="paragraph" style:parent-style-name="normal" style:list-style-name="L7">
      <style:paragraph-properties fo:margin-top="0.201cm" fo:margin-bottom="0.201cm" style:contextual-spacing="false" fo:line-height="150%" fo:text-align="justify" style:justify-single-word="false"/>
      <style:text-properties style:font-name="Arial" fo:font-size="12pt" officeooo:paragraph-rsid="005245b7" style:font-size-asian="12pt" style:font-size-complex="12pt"/>
    </style:style>
    <style:style style:name="P39" style:family="paragraph" style:parent-style-name="normal" style:list-style-name="L7">
      <style:paragraph-properties fo:margin-top="0.201cm" fo:margin-bottom="0.201cm" style:contextual-spacing="false" fo:line-height="150%" fo:text-align="justify" style:justify-single-word="false"/>
      <style:text-properties style:font-name="Arial" fo:font-size="12pt" officeooo:paragraph-rsid="005d2fe2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normal" officeooo:rsid="00282caf" officeooo:paragraph-rsid="0031b82b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line-height="150%" fo:text-align="justify" style:justify-single-word="false"/>
      <style:text-properties style:font-name="Arial" fo:font-size="12pt" fo:font-weight="bold" officeooo:rsid="003357dd" officeooo:paragraph-rsid="003357d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282caf" officeooo:paragraph-rsid="00282caf" style:font-size-asian="12pt" style:font-weight-asian="normal" style:font-size-complex="12pt" style:font-weight-complex="normal"/>
    </style:style>
    <style:style style:name="P43" style:family="paragraph" style:parent-style-name="Standard" style:list-style-name="L8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normal" officeooo:rsid="003948c5" officeooo:paragraph-rsid="0053e0c5" fo:background-color="transparent" style:font-size-asian="12pt" style:font-weight-asian="normal" style:font-size-complex="12pt" style:font-weight-complex="normal"/>
    </style:style>
    <style:style style:name="P44" style:family="paragraph" style:parent-style-name="Standard" style:list-style-name="L8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normal" officeooo:rsid="003948c5" officeooo:paragraph-rsid="003948c5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line-height="150%" fo:text-align="justify" style:justify-single-word="false"/>
      <style:text-properties style:font-name="Arial" fo:font-size="12pt" fo:font-weight="bold" officeooo:rsid="003a5c0f" officeooo:paragraph-rsid="003a5c0f" fo:background-color="transparent" style:font-size-asian="12pt" style:font-weight-asian="bold" style:font-size-complex="12pt" style:font-weight-complex="bold"/>
    </style:style>
    <style:style style:name="P46" style:family="paragraph" style:parent-style-name="Standard" style:list-style-name="L9">
      <style:paragraph-properties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3d702b" officeooo:paragraph-rsid="005587ac" style:font-size-asian="12pt" style:font-weight-asian="normal" style:font-size-complex="12pt" style:font-weight-complex="normal"/>
    </style:style>
    <style:style style:name="P47" style:family="paragraph" style:parent-style-name="Standard" style:list-style-name="L10">
      <style:paragraph-properties fo:margin-top="0.101cm" fo:margin-bottom="0.101cm" style:contextual-spacing="false" fo:line-height="150%" fo:text-align="justify" style:justify-single-word="false"/>
      <style:text-properties officeooo:paragraph-rsid="005587ac"/>
    </style:style>
    <style:style style:name="P48" style:family="paragraph" style:parent-style-name="Standard" style:list-style-name="L10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normal" officeooo:rsid="003d702b" officeooo:paragraph-rsid="005587ac" style:font-size-asian="12pt" style:font-weight-asian="normal" style:font-size-complex="12pt" style:font-weight-complex="normal"/>
    </style:style>
    <style:style style:name="P49" style:family="paragraph" style:parent-style-name="Standard" style:list-style-name="L10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normal" officeooo:rsid="003d702b" officeooo:paragraph-rsid="005d2fe2" style:font-size-asian="12pt" style:font-weight-asian="normal" style:font-size-complex="12pt" style:font-weight-complex="normal"/>
    </style:style>
    <style:style style:name="P50" style:family="paragraph" style:parent-style-name="Standard" style:list-style-name="L10">
      <style:paragraph-properties fo:margin-top="0.201cm" fo:margin-bottom="0.201cm" style:contextual-spacing="false" fo:line-height="150%" fo:text-align="justify" style:justify-single-word="false"/>
      <style:text-properties style:font-name="Arial" fo:font-size="12pt" fo:font-weight="normal" officeooo:rsid="003d702b" officeooo:paragraph-rsid="005587ac" style:font-size-asian="12pt" style:font-weight-asian="normal" style:font-size-complex="12pt" style:font-weight-complex="normal"/>
    </style:style>
    <style:style style:name="P51" style:family="paragraph" style:parent-style-name="Standard" style:list-style-name="L10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normal" officeooo:rsid="003d702b" officeooo:paragraph-rsid="005587ac" style:font-size-asian="12pt" style:font-weight-asian="normal" style:font-size-complex="12pt" style:font-weight-complex="normal"/>
    </style:style>
    <style:style style:name="P52" style:family="paragraph" style:parent-style-name="Standard" style:list-style-name="L10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normal" officeooo:rsid="003edbba" officeooo:paragraph-rsid="003d702b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line-height="150%" fo:text-align="justify" style:justify-single-word="false"/>
      <style:text-properties style:font-name="Arial" fo:font-size="12pt" fo:font-weight="bold" officeooo:rsid="003f5d72" officeooo:paragraph-rsid="005587ac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3edbba" officeooo:paragraph-rsid="003edbba" style:font-size-asian="12pt" style:font-weight-asian="normal" style:font-size-complex="12pt" style:font-weight-complex="normal"/>
    </style:style>
    <style:style style:name="P55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5587ac" style:font-size-asian="12pt" style:font-size-complex="12pt"/>
    </style:style>
    <style:style style:name="P56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normal" officeooo:rsid="003f5d72" officeooo:paragraph-rsid="005587ac" style:font-size-asian="12pt" style:font-weight-asian="normal" style:font-size-complex="12pt" style:font-weight-complex="normal"/>
    </style:style>
    <style:style style:name="P57" style:family="paragraph" style:parent-style-name="Standard" style:list-style-name="L1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3f5d72" officeooo:paragraph-rsid="0055b855" style:font-size-asian="12pt" style:font-weight-asian="normal" style:font-size-complex="12pt" style:font-weight-complex="normal"/>
    </style:style>
    <style:style style:name="P58" style:family="paragraph" style:parent-style-name="Standard" style:list-style-name="L1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3f5d72" officeooo:paragraph-rsid="005d2fe2" style:font-size-asian="12pt" style:font-weight-asian="normal" style:font-size-complex="12pt" style:font-weight-complex="normal"/>
    </style:style>
    <style:style style:name="P59" style:family="paragraph" style:parent-style-name="Standard" style:list-style-name="L1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5d2fe2" style:font-size-asian="12pt" style:font-size-complex="12pt"/>
    </style:style>
    <style:style style:name="P60" style:family="paragraph" style:parent-style-name="Standard" style:list-style-name="L1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3f5d72" officeooo:paragraph-rsid="0055b855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3f5d72" officeooo:paragraph-rsid="003f5d72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line-height="150%" fo:text-align="justify" style:justify-single-word="false"/>
      <style:text-properties style:font-name="Arial" fo:font-size="12pt" fo:font-weight="bold" officeooo:rsid="003f5d72" officeooo:paragraph-rsid="0055b855" style:font-size-asian="12pt" style:font-weight-asian="bold" style:font-size-complex="12pt" style:font-weight-complex="bold"/>
    </style:style>
    <style:style style:name="P63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55b855" style:font-size-asian="12pt" style:font-size-complex="12pt"/>
    </style:style>
    <style:style style:name="P64" style:family="paragraph" style:parent-style-name="Table_20_Contents">
      <style:paragraph-properties fo:line-height="150%" fo:text-align="justify" style:justify-single-word="false"/>
      <style:text-properties style:font-name="Arial" fo:font-size="12pt" fo:font-weight="bold" officeooo:rsid="003f830a" officeooo:paragraph-rsid="003f830a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line-height="150%" fo:text-align="center" style:justify-single-word="false"/>
      <style:text-properties style:font-name="Arial" fo:font-size="12pt" officeooo:rsid="004175f9" officeooo:paragraph-rsid="004a2f95" style:font-size-asian="12pt" style:font-size-complex="12pt"/>
    </style:style>
    <style:style style:name="P66" style:family="paragraph" style:parent-style-name="Table_20_Contents">
      <style:paragraph-properties fo:line-height="100%" fo:text-align="center" style:justify-single-word="false"/>
      <style:text-properties style:font-name="Arial" fo:font-size="12pt" fo:font-weight="bold" officeooo:rsid="0055b855" officeooo:paragraph-rsid="0055b855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line-height="100%" fo:text-align="center" style:justify-single-word="false"/>
      <style:text-properties style:font-name="Arial" fo:font-size="12pt" officeooo:rsid="0055b855" officeooo:paragraph-rsid="0055b855" style:font-size-asian="12pt" style:font-size-complex="12pt"/>
    </style:style>
    <style:style style:name="P68" style:family="paragraph" style:parent-style-name="Table_20_Contents">
      <style:paragraph-properties fo:line-height="150%" fo:text-align="center" style:justify-single-word="false"/>
      <style:text-properties style:font-name="Arial" fo:font-size="12pt" officeooo:paragraph-rsid="004a2f95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normal" officeooo:rsid="0055b855" officeooo:paragraph-rsid="0055b855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line-height="100%" fo:text-align="center" style:justify-single-word="false"/>
      <style:text-properties style:font-name="Arial" fo:font-size="12pt" fo:font-weight="bold" officeooo:rsid="004175f9" officeooo:paragraph-rsid="0055b855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line-height="100%" fo:text-align="center" style:justify-single-word="false"/>
      <style:text-properties style:font-name="Arial" fo:font-size="12pt" officeooo:rsid="004175f9" officeooo:paragraph-rsid="0055b855" style:font-size-asian="12pt" style:font-size-complex="12pt"/>
    </style:style>
    <style:style style:name="P72" style:family="paragraph" style:parent-style-name="Table_20_Contents">
      <style:paragraph-properties fo:line-height="150%" fo:text-align="center" style:justify-single-word="false"/>
      <style:text-properties style:font-name="Arial" fo:font-size="12pt" officeooo:rsid="004175f9" officeooo:paragraph-rsid="0055b855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normal" officeooo:rsid="0055b855" officeooo:paragraph-rsid="007c9d95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line-height="100%" fo:text-align="center" style:justify-single-word="false"/>
      <style:text-properties style:font-name="Arial" fo:font-size="12pt" fo:font-weight="bold" officeooo:rsid="007c9d95" officeooo:paragraph-rsid="007c9d95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line-height="100%" fo:text-align="center" style:justify-single-word="false"/>
      <style:text-properties style:font-name="Arial" fo:font-size="12pt" officeooo:rsid="004175f9" officeooo:paragraph-rsid="007c9d95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16f6c6" officeooo:paragraph-rsid="003f5d72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line-height="150%" fo:text-align="center" style:justify-single-word="false"/>
      <style:text-properties style:font-name="Arial" fo:font-size="12pt" officeooo:rsid="004175f9" officeooo:paragraph-rsid="004175f9" style:font-size-asian="12pt" style:font-size-complex="12pt"/>
    </style:style>
    <style:style style:name="P78" style:family="paragraph" style:parent-style-name="Table_20_Contents">
      <style:paragraph-properties fo:line-height="150%" fo:text-align="center" style:justify-single-word="false"/>
      <style:text-properties style:font-name="Arial" fo:font-size="12pt" officeooo:rsid="004175f9" style:font-size-asian="12pt" style:font-size-complex="12pt"/>
    </style:style>
    <style:style style:name="P79" style:family="paragraph" style:parent-style-name="Table_20_Contents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normal" officeooo:rsid="0016f6c6" officeooo:paragraph-rsid="001a1ce7" style:font-size-asian="12pt" style:font-weight-asian="normal" style:font-size-complex="12pt" style:font-weight-complex="normal"/>
    </style:style>
    <style:style style:name="T1" style:family="text">
      <style:text-properties officeooo:rsid="0047ec07"/>
    </style:style>
    <style:style style:name="T2" style:family="text">
      <style:text-properties officeooo:rsid="00229e2c"/>
    </style:style>
    <style:style style:name="T3" style:family="text">
      <style:text-properties officeooo:rsid="007d0db8"/>
    </style:style>
    <style:style style:name="T4" style:family="text">
      <style:text-properties officeooo:rsid="0051053a"/>
    </style:style>
    <style:style style:name="T5" style:family="text">
      <style:text-properties officeooo:rsid="008148fa"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29e2c" fo:background-color="transparent" loext:char-shading-value="0"/>
    </style:style>
    <style:style style:name="T9" style:family="text">
      <style:text-properties fo:font-weight="bold" officeooo:rsid="00229e2c" fo:background-color="transparent" loext:char-shading-value="0" style:font-weight-asian="bold" style:font-weight-complex="bold"/>
    </style:style>
    <style:style style:name="T10" style:family="text">
      <style:text-properties officeooo:rsid="00229e2c" fo:background-color="transparent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6e75a1"/>
    </style:style>
    <style:style style:name="T13" style:family="text">
      <style:text-properties officeooo:rsid="006fbc5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officeooo:rsid="004e438e" fo:background-color="#ffff00" loext:char-shading-value="0"/>
    </style:style>
    <style:style style:name="T17" style:family="text">
      <style:text-properties fo:font-weight="bold" officeooo:rsid="00803a36" fo:background-color="#ffff00" loext:char-shading-value="0" style:font-weight-asian="bold" style:font-weight-complex="bold"/>
    </style:style>
    <style:style style:name="T18" style:family="text">
      <style:text-properties officeooo:rsid="00803a36" fo:background-color="#ffff00" loext:char-shading-value="0"/>
    </style:style>
    <style:style style:name="T19" style:family="text">
      <style:text-properties officeooo:rsid="00803a36"/>
    </style:style>
    <style:style style:name="T20" style:family="text">
      <style:text-properties officeooo:rsid="005d7084"/>
    </style:style>
    <style:style style:name="T21" style:family="text">
      <style:text-properties officeooo:rsid="00282caf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71f68f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7d0db8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820207" style:font-weight-asian="bold" style:font-weight-complex="bold"/>
    </style:style>
    <style:style style:name="T27" style:family="text">
      <style:text-properties officeooo:rsid="0071f68f"/>
    </style:style>
    <style:style style:name="T28" style:family="text">
      <style:text-properties officeooo:rsid="006a954e"/>
    </style:style>
    <style:style style:name="T29" style:family="text">
      <style:text-properties officeooo:rsid="005245b7"/>
    </style:style>
    <style:style style:name="T30" style:family="text">
      <style:text-properties officeooo:rsid="0053e0c5"/>
    </style:style>
    <style:style style:name="T31" style:family="text">
      <style:text-properties officeooo:rsid="006bf1b0"/>
    </style:style>
    <style:style style:name="T32" style:family="text">
      <style:text-properties officeooo:rsid="0067de71"/>
    </style:style>
    <style:style style:name="T33" style:family="text">
      <style:text-properties fo:color="#000000" loext:opacity="100%" style:font-name="Arial" fo:font-size="12pt" style:font-size-asian="12pt" style:font-name-complex="Times New Roman1" style:font-size-complex="12pt"/>
    </style:style>
    <style:style style:name="T34" style:family="text">
      <style:text-properties fo:color="#000000" loext:opacity="100%" style:font-name="Arial" fo:font-size="12pt" officeooo:rsid="00474c4c" style:font-size-asian="12pt" style:font-name-complex="Times New Roman1" style:font-size-complex="12pt"/>
    </style:style>
    <style:style style:name="T35" style:family="text">
      <style:text-properties fo:color="#000000" loext:opacity="100%" style:font-name="Arial" fo:font-size="12pt" officeooo:rsid="005d9c9d" style:font-size-asian="12pt" style:font-name-complex="Times New Roman1" style:font-size-complex="12pt"/>
    </style:style>
    <style:style style:name="T36" style:family="text">
      <style:text-properties fo:color="#000000" loext:opacity="100%" style:font-name-complex="Times New Roman1"/>
    </style:style>
    <style:style style:name="T37" style:family="text">
      <style:text-properties fo:color="#000000" loext:opacity="100%" fo:background-color="#ffffff" loext:char-shading-value="0" style:font-name-complex="Times New Roman1"/>
    </style:style>
    <style:style style:name="T38" style:family="text">
      <style:text-properties style:font-name-complex="Times New Roman1"/>
    </style:style>
    <style:style style:name="T39" style:family="text">
      <style:text-properties fo:color="#000000" loext:opacity="100%" officeooo:rsid="005245b7" fo:background-color="#ffffff" loext:char-shading-value="0" style:font-name-complex="Times New Roman1"/>
    </style:style>
    <style:style style:name="T40" style:family="text">
      <style:text-properties fo:background-color="#ffffff" loext:char-shading-value="0" style:font-name-complex="Times New Roman1"/>
    </style:style>
    <style:style style:name="T41" style:family="text">
      <style:text-properties fo:color="#000000" loext:opacity="100%" officeooo:rsid="006370d3" fo:background-color="#ffffff" loext:char-shading-value="0" style:font-name-complex="Times New Roman1"/>
    </style:style>
    <style:style style:name="T42" style:family="text">
      <style:text-properties fo:color="#000000" loext:opacity="100%" fo:font-weight="bold" style:font-weight-asian="bold" style:font-name-complex="Times New Roman1"/>
    </style:style>
    <style:style style:name="T43" style:family="text">
      <style:text-properties officeooo:rsid="005b9226"/>
    </style:style>
    <style:style style:name="T44" style:family="text">
      <style:text-properties officeooo:rsid="005d9c9d"/>
    </style:style>
    <style:style style:name="T45" style:family="text">
      <style:text-properties style:font-name="Arial" fo:font-size="12pt" fo:font-weight="normal" officeooo:rsid="003d702b" style:font-size-asian="12pt" style:font-weight-asian="normal" style:font-size-complex="12pt" style:font-weight-complex="normal"/>
    </style:style>
    <style:style style:name="T46" style:family="text">
      <style:text-properties style:font-name="Arial" fo:font-size="12pt" fo:font-weight="normal" officeooo:rsid="005d9c9d" style:font-size-asian="12pt" style:font-weight-asian="normal" style:font-size-complex="12pt" style:font-weight-complex="normal"/>
    </style:style>
    <style:style style:name="T47" style:family="text">
      <style:text-properties officeooo:rsid="005587ac"/>
    </style:style>
    <style:style style:name="T48" style:family="text">
      <style:text-properties officeooo:rsid="004b1693"/>
    </style:style>
    <style:style style:name="T49" style:family="text">
      <style:text-properties officeooo:rsid="0055b855"/>
    </style:style>
    <style:style style:name="T50" style:family="text">
      <style:text-properties officeooo:rsid="00663253"/>
    </style:style>
    <style:style style:name="T51" style:family="text">
      <style:text-properties officeooo:rsid="007c9d95"/>
    </style:style>
    <style:style style:name="fr1" style:family="graphic" style:parent-style-name="Graphics">
      <style:graphic-properties style:protect="size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.b</text:p>
      <text:p text:style-name="P2"/>
      <text:p text:style-name="P2"><text:span text:style-name="T1">TERMO</text:span> <text:span text:style-name="T2">DE OUTORGA</text:span></text:p>
      <text:p text:style-name="P3"/>
      <text:p text:style-name="P3">CONCESSÃO DE BOLSA DE INICIAÇÃO <text:span text:style-name="T3">A EXTENSÃO – IEX</text:span>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<text:span text:style-name="T4">1</text:span>. IDENTIFICAÇÃO</text:p>
          </table:table-cell>
        </table:table-row>
      </table:table>
      <text:p text:style-name="P4"/>
      <text:p text:style-name="P6">EDITAL FAPITEC/SE/FUNTEC Nº <text:span text:style-name="T5">20</text:span><text:span text:style-name="T6">/2025 </text:span>– PROGRAMA DE APOIO A PROJETOS DE EXTENSÃO VOLTADOS PARA O ESTÍMULO DAS CULTURAS DE FLOR DE CORTE, MORANGO E MANGABA NO ESTADO DE SERGIPE.</text:p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<text:span text:style-name="T4">2</text:span>. OUTORGANTE</text:p>
          </table:table-cell>
        </table:table-row>
      </table:table>
      <text:p text:style-name="P7"/>
      <text:p text:style-name="P4">A Fundação de Apoio à Pesquisa e à Inovação Tecnológica do Estado de Sergipe – FAPITEC/SE, com base nas Leis Estaduais Nº 5.771, de 12 de dezembro de 2005 e Nº 9.496, de 22 de julho de 2024,<text:span text:style-name="T7"> </text:span><text:span text:style-name="T8">concede </text:span><text:span text:style-name="T9">BOLSA </text:span><text:span text:style-name="T8">com recursos oriundos do Fundo Estadual para o Desenvolvimento Científico e Tecnológico – FUNTEC, sob a gestão da Secretaria de Estado do Desenvolvimento Econômico e da Ciência e Tecnologia – SEDETEC, ao bolsista da instituição abaixo mencionada, em conformidade com o Edital FAPITEC/FUNTEC n</text:span><text:span text:style-name="T10">º </text:span><text:span text:style-name="T5">20</text:span><text:span text:style-name="T10">/2025,</text:span><text:span text:style-name="T8"> que decorre ajuste com os itens a seguir especificados, que se vinculam às normas gerais da FAPITEC/SE e às estipulações legais pertinentes, com destaque para, no que couber, a Lei nº 14.133, de 1º de abril de 2021, e suas posteriores alterações e seguintes.</text:span></text:p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4">3. </text:span>OUTORGADO</text:p>
          </table:table-cell>
        </table:table-row>
      </table:table>
      <text:p text:style-name="P4"/>
      <text:p text:style-name="P10"><text:span text:style-name="T11">xxxxxxxxxxxxxxx</text:span>, doravante denominad<text:span text:style-name="T12">o</text:span> B<text:span text:style-name="T12">OLSISTA</text:span>, portador do RG nº <text:span text:style-name="T11">xxxxxxxxxxxxxxxx</text:span> e CPF nº <text:span text:style-name="T11">xxxxxxxxx</text:span>, residente e domiciliado na <text:span text:style-name="T11">xxxxxxxxx</text:span>. <text:span text:style-name="T13">Indicado pelo coordenador abaixo </text:span><text:soft-page-break/><text:span text:style-name="T13">qualificado para atuar no âmbito de projeto de </text:span><text:span text:style-name="T3">extensão</text:span><text:span text:style-name="T13">. </text:span></text:p>
      <text:p text:style-name="P11"/>
      <text:p text:style-name="P10"><text:span text:style-name="T14">Protocolo de indicação</text:span>: <text:span text:style-name="T11">xxxxxxxxxxx</text:span></text:p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><text:span text:style-name="T4">4</text:span>. IDENTIFICAÇÃO DO CURSO DE GRADUAÇÃO</text:p>
          </table:table-cell>
        </table:table-row>
      </table:table>
      <text:p text:style-name="P10"/>
      <text:list text:style-name="L1">
        <text:list-item>
          <text:p text:style-name="P13">Curso <text:span text:style-name="T13">de graduação</text:span>: <text:span text:style-name="T11">……...</text:span></text:p>
        </text:list-item>
        <text:list-item>
          <text:p text:style-name="P14"><text:span text:style-name="T14">Instituição de Ensino</text:span>: <text:span text:style-name="T15">……...</text:span></text:p>
        </text:list-item>
      </text:list>
      <text:p text:style-name="P15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6"><text:span text:style-name="T4">5</text:span>. IDENTIFICAÇÃO DO COORDENADOR </text:p>
          </table:table-cell>
        </table:table-row>
      </table:table>
      <text:p text:style-name="P15"/>
      <text:p text:style-name="P17"><text:span text:style-name="T11">xxxxx</text:span>, doravante denominado(a) COORDENADOR DO PROJETO DE <text:span text:style-name="T3">EXTENSÃO</text:span>, portador(a) do RG n.º <text:span text:style-name="T16">XXXXXX</text:span><text:span text:style-name="T11"> </text:span>e CPF n.º <text:span text:style-name="T16">XXXXXXXX,</text:span> residente e domiciliado <text:span text:style-name="T16">XXXXXXXXX.</text:span></text:p>
      <text:p text:style-name="P17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16"><text:span text:style-name="T4">6</text:span>. INSTITUIÇÃO EXECUTORA DO PROJETO</text:p>
          </table:table-cell>
        </table:table-row>
      </table:table>
      <text:p text:style-name="P17"/>
      <text:p text:style-name="P18"><text:span text:style-name="T17">xxxxxxxxxxxxxxxxxxxxxxx</text:span>, sediada na <text:span text:style-name="T18">xxxxxxxxxxxxxxxxxxxxx</text:span>, n<text:span text:style-name="T19">º</text:span> – Bairro <text:span text:style-name="T18">xxxxxxxxxxxxxx</text:span> – <text:span text:style-name="T19">Cidade </text:span><text:span text:style-name="T18">xxxxxxxxxxxxxxx</text:span> - CEP: <text:span text:style-name="T18">xxxxxxxxxxxxxxxx</text:span>, inscrito no CNPJ sob nº: <text:span text:style-name="T18">xxxxxxxxxxxxxxxx</text:span>.</text:p>
      <text:p text:style-name="P18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16"><text:span text:style-name="T4">7</text:span>. TÍTULO DO PROJETO</text:p>
          </table:table-cell>
        </table:table-row>
      </table:table>
      <text:p text:style-name="P16"/>
      <text:p text:style-name="P16">Projeto: <text:span text:style-name="T11">………..</text:span></text:p>
      <text:p text:style-name="P1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9"><text:span text:style-name="T20">8.1. </text:span><text:span text:style-name="T21">CLÁUSULA PRIMEIRA – DO OBJETO</text:span></text:p>
          </table:table-cell>
        </table:table-row>
      </table:table>
      <text:list text:style-name="L2">
        <text:list-header>
          <text:p text:style-name="P20"/>
        </text:list-header>
      </text:list>
      <text:list text:style-name="L3">
        <text:list-item>
          <text:p text:style-name="P21">Este instrumento tem por objeto a concessão de<text:span text:style-name="T22"> 01 (uma) cota de Bolsa na modalidade </text:span><text:span text:style-name="T23">de </text:span><text:span text:style-name="T22">Iniciação </text:span><text:span text:style-name="T24">a Extensão</text:span><text:span text:style-name="T22"> (</text:span><text:span text:style-name="T24">IEx</text:span><text:span text:style-name="T22">), por um período de até 12 (doze) meses, ao </text:span><text:span text:style-name="T23">bolsista</text:span><text:span text:style-name="T22"> vinculado ao projeto de </text:span><text:span text:style-name="T24">extensão</text:span><text:span text:style-name="T22"> acima qualificado, aprovado no </text:span><text:soft-page-break/><text:span text:style-name="T22">âmbito do EDITAL FAPITEC/SE/FUNTEC N</text:span><text:span text:style-name="T25">º </text:span><text:span text:style-name="T26">20</text:span><text:span text:style-name="T25">/2025. </text:span><text:span text:style-name="T22"><text:s/></text:span></text:p>
        </text:list-item>
        <text:list-item>
          <text:p text:style-name="P21">O valor concedido será de <text:span text:style-name="T22">R$ 700,00 (setecentos reais)</text:span>, em consonância com os critérios e normas estabelecidos na<text:span text:style-name="T27">s</text:span> Resoluç<text:span text:style-name="T27">ões</text:span> nº <text:span text:style-name="T27">57 e 58</text:span>/202<text:span text:style-name="T27">4</text:span> – CONSAD/FAPITEC/SE.</text:p>
        </text:list-item>
        <text:list-item>
          <text:p text:style-name="P22">Os valores oriundos da OUTORGANTE serão repassados para o BOLSISTA, por meio de depósito bancário em conta específica e individualizada para a execução do presente TO.</text:p>
        </text:list-item>
        <text:list-item>
          <text:p text:style-name="P22">A liberação dos recursos referente à Bolsa I<text:span text:style-name="T3">Ex</text:span>, serão conforme a disponibilidade orçamentária e financeira, bem como, as condições determinadas pela Diretoria Executiva da FAPITEC/SE.</text:p>
        </text:list-item>
        <text:list-item>
          <text:p text:style-name="P22">O recurso destinado a concessão da bolsa, são oriundos do Fundo Estadual para o Desenvolvimento Científico e Tecnológico – FUNTEC, sob a gestão da Secretaria de Estado do Desenvolvimento Econômico e da Ciência e Tecnologia – SEDETEC.</text:p>
        </text:list-item>
      </text:list>
      <text:p text:style-name="P2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4"><text:span text:style-name="T28">9</text:span><text:span text:style-name="T4">. </text:span>CLÁUSULA <text:span text:style-name="T28">SEGUNDA</text:span> – NATUREZA DA BOLSA</text:p>
          </table:table-cell>
        </table:table-row>
      </table:table>
      <text:list text:style-name="L4">
        <text:list-header>
          <text:p text:style-name="P25"/>
          <text:p text:style-name="P26">O presente Termo de Outorga para aceitação de Bolsa I<text:span text:style-name="T3">Ex</text:span>, não corresponde a qualquer espécie de relação de emprego, pois não configura vínculo trabalhista, nem objetivo o pagamento de salário. Por tais razões, não se estende ao bolsista benefício exclusivo dos servidores da FAPITEC/SE. </text:p>
        </text:list-header>
      </text:list>
      <text:p text:style-name="P2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8"><text:span text:style-name="T4">1</text:span><text:span text:style-name="T28">0</text:span><text:span text:style-name="T4">. </text:span>CLÁUSULA <text:span text:style-name="T28">TERCEIRA</text:span> – <text:span text:style-name="T29">DAS </text:span>OBRIGAÇÕES DO OUTORGANTE</text:p>
          </table:table-cell>
        </table:table-row>
      </table:table>
      <text:p text:style-name="P27"/>
      <text:list text:style-name="L5">
        <text:list-item>
          <text:p text:style-name="P29">Assumir o compromisso de efetivar mensalmente o pagamento da bolsa diretamente ao bolsista, conforme a disponibilidade orçamentária e financeira da FAPITEC.</text:p>
        </text:list-item>
        <text:list-item>
          <text:p text:style-name="P30">Acompanhar o desenvolvimento da execução das metas dispostas no plano de atividade do bolsista no projeto, por meio de informações obtidas junto à instituição executora e o orientador do bolsista.</text:p>
        </text:list-item>
        <text:list-item>
          <text:p text:style-name="P30"><text:soft-page-break/>Avaliar as prestações de contas técnica (parcial e/ou final). </text:p>
        </text:list-item>
        <text:list-item>
          <text:p text:style-name="P29">Apoiar a organização de Seminários e/ou Feiras para apresentação e avaliação dos resultados dos projetos.</text:p>
        </text:list-item>
        <text:list-item>
          <text:p text:style-name="P29"><text:span text:style-name="T30">C</text:span>ancelar ou suspender a bolsa por ocorrência, durante sua implementação, de fatos cuja gravidade justifique o ato, sem prejuízo de outras providências cabíveis, caso sejam descumpridas as normas de concessão de auxílios e de bolsas da FAPITEC/SE.</text:p>
        </text:list-item>
        <text:list-item>
          <text:p text:style-name="P29">A FAPITEC/SE não se responsabilizará por quaisquer danos causados ao bolsista, bem como não se responsabilizará por cobrir despesas de assistência médicas de qualquer natureza decorrente de acidentes ocasionado ao bolsista durante o período da bolsa e da execução do projeto aprovado no EDITAL FAPITEC/SE/FUNTEC/EMDAGRO Nº 04/2025.</text:p>
        </text:list-item>
        <text:list-item>
          <text:p text:style-name="P29">Zelar pelo fiel cumprimento deste TO. </text:p>
        </text:list-item>
      </text:list>
      <text:list text:style-name="L6">
        <text:list-header>
          <text:p text:style-name="P31"/>
        </text:list-header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2"><text:span text:style-name="T29">1</text:span><text:span text:style-name="T31">1</text:span><text:span text:style-name="T29">. </text:span>CLÁUSULA <text:span text:style-name="T29">Q</text:span><text:span text:style-name="T32">U</text:span><text:span text:style-name="T31">ARTA</text:span> – <text:span text:style-name="T7">DAS OBRIGAÇÕES DO OUTORGADO</text:span></text:p>
          </table:table-cell>
        </table:table-row>
      </table:table>
      <text:list text:style-name="WWNum3">
        <text:list-header>
          <text:p text:style-name="P33"/>
        </text:list-header>
      </text:list>
      <text:list text:style-name="L7">
        <text:list-item>
          <text:p text:style-name="P34"><text:span text:style-name="T33">Seguir os requisitos e condições de elegibilidade e outras características obrigatórias, estabelecido</text:span><text:span text:style-name="T34">s</text:span><text:span text:style-name="T33"> no</text:span><text:span text:style-name="T34">s</text:span><text:span text:style-name="T33"> subite</text:span><text:span text:style-name="T34">ns</text:span><text:span text:style-name="T33"> “</text:span><text:span text:style-name="T34">4.</text:span><text:span text:style-name="T35">3</text:span><text:span text:style-name="T33">.” do referido Edital.</text:span></text:p>
        </text:list-item>
        <text:list-item>
          <text:p text:style-name="P35"><text:span text:style-name="T7">Examinar e assinar o Termo de Outorga, para certificar-se de seus</text:span> direitos, deveres e obrigações.</text:p>
        </text:list-item>
        <text:list-item>
          <text:p text:style-name="P36"><text:span text:style-name="T36">Manter-se regularmente matriculado no curso da instituição de ensino superior (IES) especificados</text:span><text:span text:style-name="T37"> no presente termo</text:span><text:span text:style-name="T36">.</text:span></text:p>
        </text:list-item>
        <text:list-item>
          <text:p text:style-name="P36">Desenvolver as atividades previstas no Plano de Atividades do bolsista, devendo permanecer na bolsa por no mínimo 06 (seis) meses, sob pena de devolução dos recursos recebidos, salvo a ocorrência de caso fortuito ou força maior.</text:p>
        </text:list-item>
        <text:list-item>
          <text:p text:style-name="P36"><text:span text:style-name="T29"><text:s/></text:span>Executar o plano de atividades aprovado, com dedicação de 20 (vinte) horas semanais.</text:p>
        </text:list-item>
        <text:list-item>
          <text:p text:style-name="P37"><text:span text:style-name="T36">Apresentar à FAPITEC/SE, no prazo de 30 dias a partir da publicação deste termo, apólice de seguro contra acidentes. A não apresentação dessa documentação </text:span><text:span text:style-name="T38">no</text:span><text:span text:style-name="T36"> </text:span><text:soft-page-break/><text:span text:style-name="T36">prazo estipulado resultará na suspensão da participação no projeto, salvo se possuir matrícula ativa com a instituição executora, nesse caso, a responsabilidade pela aquisição do seguro passará a ser da própria instituição.</text:span></text:p>
        </text:list-item>
        <text:list-item>
          <text:p text:style-name="P38"><text:span text:style-name="T39"><text:s/></text:span><text:span text:style-name="T37">Caso possua vínculo empregatício e/ou estágio, deverá comunicar a FAPITEC/SE, </text:span><text:span text:style-name="T40">por meio de</text:span><text:span text:style-name="T37"> declaração, com a anuência do orientador, coordenador do projeto e/ou supervisor do estágio, de que a realização do vínculo empregatício e/ou estágio não afetará sua dedicação às atividades acadêmicas e de pesquisa/</text:span><text:span text:style-name="T41">extensão</text:span><text:span text:style-name="T37">.</text:span><text:span text:style-name="T36"> </text:span></text:p>
        </text:list-item>
        <text:list-item>
          <text:p text:style-name="P38"><text:span text:style-name="T36">Não acumular a presente bolsa com qualquer modalidade de bolsa de outro programa da FAPITEC/SE, CAPES, CNPq ou de quaisquer outras agências de fomento pública, nacional ou internacional, </text:span><text:span text:style-name="T38">ou empresa pública, ou</text:span><text:span text:style-name="T36"> privada, durante a vigência do presente instrumento.</text:span></text:p>
        </text:list-item>
        <text:list-item>
          <text:p text:style-name="P38">Estar desprovido de pendências com a Administração Pública Federal ou Estadual, direta ou indireta.</text:p>
        </text:list-item>
        <text:list-item>
          <text:p text:style-name="P38"><text:span text:style-name="T36">Cumprir com os objetivos e </text:span><text:span text:style-name="T37">as metas dispostas no plano de atividade do bolsista no projeto.</text:span></text:p>
        </text:list-item>
        <text:list-item>
          <text:p text:style-name="P38">Elaborar relatórios de suas atividades parcial e final de sua participação.</text:p>
        </text:list-item>
        <text:list-item>
          <text:p text:style-name="P38">Fazer referência ao apoio recebido pela FAPITEC/SE nas publicações científicas, tecnológicas e de inovação, e/ou em quaisquer outros meios de divulgação de trabalho de pesquisa/<text:span text:style-name="T3">extensão</text:span> (artigos, livros, resumos de trabalhos apresentados em reuniões etc), devendo citar, obrigatoriamente, a FAPITEC/SE.</text:p>
        </text:list-item>
        <text:list-item>
          <text:p text:style-name="P38">Apresentar os resultados parciais e/ou finais das atividades desenvolvidas, sob a forma de painel ou exposição oral, acompanhados de relatório, nos encontros de iniciação científico, tecnológico e/ou de inovação promovidos pela instituição.</text:p>
        </text:list-item>
        <text:list-item>
          <text:p text:style-name="P38"><text:soft-page-break/><text:span text:style-name="T36">Participar de Seminários e/ou Feiras para apresentação e avaliação dos resultados </text:span><text:span text:style-name="T38">do projeto</text:span><text:span text:style-name="T36">.</text:span></text:p>
        </text:list-item>
        <text:list-item>
          <text:p text:style-name="P38">Devolver a FAPITEC/SE eventuais benefícios recebidos indevidamente. Os valores a serem devolvidos podem ser deduzidos das mensalidades no caso de beneficiários com bolsas ativas, ou ser objeto de cobrança administrativa.</text:p>
        </text:list-item>
        <text:list-item>
          <text:p text:style-name="P38"><text:span text:style-name="T42">Ressarcir a FAPITEC/SE quanto aos recursos pagos </text:span><text:span text:style-name="T36">em seu proveito, atualizados pelo valor da mensalidade vigente no mês da devolução, no caso de </text:span><text:span text:style-name="T42">abandono ou desistência de própria iniciativa, sem motivo de força maior, ou pelo não cumprimento das disposições normativas</text:span><text:span text:style-name="T36">, no prazo de até 30 (trinta) dias contados da data em que se configurar o abandono ou desistência. Não cumprido o prazo citado, o débito será atualizado monetariamente, acrescido dos encargos legais nos termos da legislação vigente.</text:span></text:p>
        </text:list-item>
        <text:list-item>
          <text:p text:style-name="P39"><text:span text:style-name="T36">A violação e descumprimento de qualquer cláusula e obrigações do presente TO, incluído a não entrega de Relatório Técnico (parcial e/ou final) no prazo </text:span><text:span text:style-name="T38">determinado,</text:span><text:span text:style-name="T36"> acarretará na impossibilidade de recebimento de bolsas subsequentes que por ventura ainda estejam pendentes de liberação. Ficando ainda, sujeito a devolução dos recursos recebidos, devidamente corrigidos, sob pena de serem tomadas medidas cabíveis, tais como, notificações extrajudiciais, abertura de processo administrativo para a instauração de Tomada de Contas Especiais, inscrição na dívida ativa do Estado e a inclusão no cadastro de inadimplentes.</text:span></text:p>
        </text:list-item>
        <text:list-item>
          <text:p text:style-name="P39">Zelar pelo fiel cumprimento deste TO.</text:p>
        </text:list-item>
      </text:list>
      <text:p text:style-name="P4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1"><text:span text:style-name="T30">1</text:span><text:span text:style-name="T31">2</text:span><text:span text:style-name="T30">. </text:span>CLÁUSULA <text:span text:style-name="T31">QUINTA</text:span> – OBRIGAÇÕES DO ORIENTADOR DO BOLSISTA:</text:p>
          </table:table-cell>
        </table:table-row>
      </table:table>
      <text:p text:style-name="P42"/>
      <text:list text:style-name="L8">
        <text:list-item>
          <text:p text:style-name="P43">Seguir os requisitos e condições de elegibilidade e outras características obrigatórias, estabelecido no subitem “4.<text:span text:style-name="T43">3</text:span>.” <text:span text:style-name="T44">e “13.”</text:span> do referido Edital.</text:p>
        </text:list-item>
        <text:list-item>
          <text:p text:style-name="P44"><text:soft-page-break/>Orientar e esclarecer sobre o cumprimento das obrigações descritas no TO, bem como sobre as sanções que lhe serão imputadas, caso haja descumprimento.</text:p>
        </text:list-item>
        <text:list-item>
          <text:p text:style-name="P44">Indicar o bolsista que deverá desenvolver as atividades previstas no Plano de Atividades. </text:p>
        </text:list-item>
        <text:list-item>
          <text:p text:style-name="P44">Comunicar à FAPITEC/SE, qualquer alteração relativa à execução das atividades do bolsista previstas no Plano de Atividades do bolsista, acompanhada da devida justificativa e com a anuência da instituição.</text:p>
        </text:list-item>
        <text:list-item>
          <text:p text:style-name="P44">Responsabilizar-se pela fiscalização e acompanhamento da execução das atividades do bolsista no projeto durante a vigência da bolsa. Quando o projeto envolver a participação desse bolsista, o COORDENADOR do projeto é o responsável por todas as atividades do mesmo, inclusive, aquelas desenvolvidas em laboratório e/ou em campo, respondendo por eventuais danos causados ao bolsista no desenvolvimento do projeto de pesquisa/extensão sob a sua responsabilidade.</text:p>
        </text:list-item>
        <text:list-item>
          <text:p text:style-name="P44">Monitorar e acompanhar as atividades do bolsista no projeto, avaliando a execução das suas ações, conforme atividades programadas no projeto aprovado.</text:p>
        </text:list-item>
        <text:list-item>
          <text:p text:style-name="P44">Ter ciência e anuir qualquer comunicação realizada entre o bolsista I<text:span text:style-name="T3">Ex</text:span> e a FAPITEC/SE, que corresponda às alterações em relação ao desenvolvimento do projeto de pesquisa/extensão e à situação da bolsa.</text:p>
        </text:list-item>
        <text:list-item>
          <text:p text:style-name="P44">Providenciar o cancelamento ou suspensão da bolsa, a qualquer momento, em função de motivos tais como incúria, doença ou afastamento para treinamento/curso, etc., ou por outro motivo justificável que venha a ocorrer no período de vigência deste instrumento, devendo comunicar expressamente a FAPITEC/SE.</text:p>
        </text:list-item>
        <text:list-item>
          <text:p text:style-name="P44">Estar presente em Seminários e/ou Feiras de apresentação e avaliação dos resultados do projeto, quando for o caso.</text:p>
        </text:list-item>
        <text:list-item>
          <text:p text:style-name="P44">Apoiar a produção e divulgação de publicação(ões) com os resultados do projeto.</text:p>
        </text:list-item>
        <text:list-item>
          <text:p text:style-name="P44">Acompanhar e estimular a apresentação dos resultados parciais e/ou finais pelo bolsista nos eventos de iniciação científica, tecnológica e/ou de inovação promovidos pela instituição/local de execução das atividades.</text:p>
        </text:list-item>
        <text:list-item>
          <text:p text:style-name="P44"><text:soft-page-break/>Avaliar o desempenho do bolsista ao final de sua participação.</text:p>
        </text:list-item>
        <text:list-item>
          <text:p text:style-name="P44">Zelar pelo fiel cumprimento deste TO.</text:p>
          <text:p text:style-name="P44"/>
        </text:list-item>
      </text:list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45"><text:span text:style-name="T30">1</text:span><text:span text:style-name="T31">3</text:span><text:span text:style-name="T30">. </text:span>CLÁUSULA <text:span text:style-name="T30">S</text:span><text:span text:style-name="T31">EXTA</text:span> – OBRIGAÇÕES DA INSTITUIÇÃO EXECUTORA DO PROJETO </text:p>
          </table:table-cell>
        </table:table-row>
      </table:table>
      <text:list text:style-name="L9">
        <text:list-header>
          <text:p text:style-name="P46"/>
        </text:list-header>
      </text:list>
      <text:list text:style-name="L10">
        <text:list-item>
          <text:p text:style-name="P47"><text:span text:style-name="T45">Seguir os requisitos e condições de elegibilidade e outras características obrigatórias, estabelecidos nos subitens “1</text:span><text:span text:style-name="T46">2.4.</text:span><text:span text:style-name="T45">” do referido Edital.</text:span></text:p>
        </text:list-item>
        <text:list-item>
          <text:p text:style-name="P48">Responsabilizar-se pela fiscalização e acompanhamento da execução do projeto.</text:p>
        </text:list-item>
        <text:list-item>
          <text:p text:style-name="P49">Monitorar e acompanhar o desenvolvimento do projeto, avaliando a execução das suas ações.</text:p>
        </text:list-item>
        <text:list-item>
          <text:p text:style-name="P49">Adotar todas as medidas necessárias ao fiel cumprimento do projeto, sendo responsável solidária pelas obrigações contratuais, bem como deverá oferecer as condições de infraestrutura para o desenvolvimento do projeto de pesquisa/extensão.</text:p>
        </text:list-item>
        <text:list-item>
          <text:p text:style-name="P50">Durante a execução do projeto de pesquisa/extensão, é de responsabilidade da instituição executora oferecer seguro contra acidente ao bolsista que disponha de matrícula ativa, garantindo cobertura para despesas médicas e hospitalares em casos de acidentes e sinistros que possam ocorrer.</text:p>
        </text:list-item>
        <text:list-item>
          <text:p text:style-name="P50">Ressarcir, na eventual hipótese de a FAPITEC/SE vier a ser demandada judicialmente, de todas e quaisquer despesas que, em decorrência, vierem a ser condenados a pagar, incluindo-se não só os valores judicialmente fixados, mas também outros alusivos à formulação da defesa.</text:p>
        </text:list-item>
        <text:list-item>
          <text:p text:style-name="P48">Organizar ou apoiar a FAPITEC/SE na realização do “Seminário e/ou Feira de Avaliação” dos resultados obtidos com a execução do projeto, e em data a ser definida pelas partes.</text:p>
        </text:list-item>
        <text:list-item>
          <text:p text:style-name="P51">Zelar pelo fiel cumprimento deste TO.</text:p>
          <text:p text:style-name="P52"/>
        </text:list-item>
      </text:list>
      <table:table table:name="Tabela14" table:style-name="Tabela14">
        <table:table-column table:style-name="Tabela14.A"/>
        <text:soft-page-break/>
        <table:table-row>
          <table:table-cell table:style-name="Tabela14.A1" office:value-type="string">
            <text:p text:style-name="P53"><text:span text:style-name="T47">1</text:span><text:span text:style-name="T31">4</text:span><text:span text:style-name="T47">. </text:span>CLÁUSULA <text:span text:style-name="T31">SÉTIMA</text:span> – PENALIDADES E CASOS OMISSOS</text:p>
          </table:table-cell>
        </table:table-row>
      </table:table>
      <text:p text:style-name="P54"/>
      <text:p text:style-name="P55">A violação e/ou o não cumprimento de qualquer das cláusulas deste <text:span text:style-name="T48">i</text:span>nstrumento, por parte do(a) bolsista, <text:span text:style-name="T48">orientador e/ou instituição</text:span> impossibilitará o(a) mesmo(a) de receber bolsas e recursos provenientes de apoios financeiros em quaisquer das modalidades de auxílio <text:span text:style-name="T48">e/ou bolsa</text:span> da FAPITEC/SE, bem como resultará na suspensão da bolsa, ficando ainda, sujeito à devolução dos recursos recebidos, devidamente corrigidos.</text:p>
      <text:p text:style-name="P56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53"><text:span text:style-name="T47">1</text:span><text:span text:style-name="T31">5</text:span><text:span text:style-name="T47">. </text:span>CLÁUSULA <text:span text:style-name="T31">OITAVA</text:span><text:span text:style-name="T47"> </text:span>– DISPOSIÇÕES FINAIS</text:p>
          </table:table-cell>
        </table:table-row>
      </table:table>
      <text:list text:style-name="L11">
        <text:list-header>
          <text:p text:style-name="P57"/>
        </text:list-header>
      </text:list>
      <text:list text:style-name="L12">
        <text:list-item>
          <text:p text:style-name="P58">A FAPITEC/SE não se responsabilizará por pagamento de valores retroativos, em função de impedimentos legais previstos na Lei n. 4.320/64.</text:p>
        </text:list-item>
        <text:list-item>
          <text:p text:style-name="P59">A concessão da bolsa será cancelada pela FAPITEC/SE por ocorrência, durante sua implementação, de fato cuja gravidade justifique o cancelamento, sem prejuízo de outras providências cabíveis.</text:p>
        </text:list-item>
        <text:list-item>
          <text:p text:style-name="P59">Os partícipes poderão denunciar ou rescindir o ajuste a qualquer tempo, mediante prévia e expressa comunicação, formalizada por escrito, sendo imputado a estes as responsabilidades pelas obrigações e créditos decorrentes do período em que tenha ocorrido a vigência do ajuste.</text:p>
        </text:list-item>
        <text:list-item>
          <text:p text:style-name="P59">A extinção do ajuste dar-se-á notadamente pela realização de seu objeto, pelo esgotamento de seu prazo de vigência sem que haja prorrogação, pela morte das pessoas naturais partícipes, pelo encerramento das pessoas jurídicas partícipes e pela incapacidade civil das pessoas naturais partícipes.</text:p>
        </text:list-item>
        <text:list-item>
          <text:p text:style-name="P60">Quaisquer alterações no estabelecimento deste Termo só poderão ser implementadas mediante autorização expressa da FAPITEC/SE, formalizado por meio do Termo Aditivo ao Termo de Outorga, não sendo admitidas alterações que o descaracterizem.</text:p>
        </text:list-item>
      </text:list>
      <text:p text:style-name="P61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62"><text:span text:style-name="T49">1</text:span><text:span text:style-name="T31">6</text:span><text:span text:style-name="T49">. </text:span>CLÁUSULA <text:span text:style-name="T31">NONA</text:span> – DECLARAÇÃO DE CIÊNCIA SOBRE O DISPOSTO NESTE <text:soft-page-break/>TERMO E FORO</text:p>
          </table:table-cell>
        </table:table-row>
      </table:table>
      <text:p text:style-name="P61"/>
      <text:p text:style-name="P63">Ao firmar o presente Termo, o bolsista, <text:span text:style-name="T48">orientador e a instituição</text:span> declara estar ciente de todas as condições do presente Termo.</text:p>
      <text:p text:style-name="P63">Fica eleito pelas partes o foro da Comarca de Aracaju, Capital do Estado de Sergipe, para dirimir quaisquer questões decorrentes, direta ou indiretamente, do presente ajuste.</text:p>
      <text:p text:style-name="P63"/>
      <text:p text:style-name="P61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64"><text:span text:style-name="T50">1</text:span><text:span text:style-name="T31">7</text:span><text:span text:style-name="T49">. </text:span>CLÁUSULA DÉCIMA <text:s/>– DA PUBLICAÇÃO</text:p>
          </table:table-cell>
        </table:table-row>
      </table:table>
      <text:p text:style-name="P61"/>
      <text:p text:style-name="P61">O extrato deste TO será publicado no Diário Oficial do Estado de Sergipe, por conta e ônus da OUTORGANTE.</text:p>
      <text:p text:style-name="P61">E assim, por estarem justas e acordadas, assinam o presente Termo para que produza os efeitos de direito.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65"/>
            <text:p text:style-name="P65"/>
            <text:p text:style-name="P65">___________________________________</text:p>
            <text:p text:style-name="P66">xxxxxxxxxxxx</text:p>
            <text:p text:style-name="P67">Bolsista</text:p>
          </table:table-cell>
          <table:table-cell table:style-name="Tabela24.B1" office:value-type="string">
            <text:p text:style-name="P68"/>
            <text:p text:style-name="P65"/>
            <text:p text:style-name="P65">_____________________________________</text:p>
            <text:p text:style-name="P66">xxxxxxxxxx</text:p>
            <text:p text:style-name="P67">Coordenador(a)</text:p>
          </table:table-cell>
        </table:table-row>
        <table:table-row>
          <table:table-cell table:style-name="Tabela24.A2" office:value-type="string">
            <text:p text:style-name="P68"/>
            <text:p text:style-name="P68"/>
            <text:p text:style-name="P68"/>
          </table:table-cell>
          <table:table-cell table:style-name="Tabela24.B2" office:value-type="string">
            <text:p text:style-name="P65"/>
            <text:p text:style-name="P65"/>
          </table:table-cell>
        </table:table-row>
      </table:table>
      <text:p text:style-name="P69">_______________________________________</text:p>
      <text:p text:style-name="P70">Gilson dos Anjos Silva</text:p>
      <text:p text:style-name="P71">Diretor-Presidente da EMDAGRO</text:p>
      <text:p text:style-name="P72"/>
      <text:p text:style-name="P72"/>
      <text:p text:style-name="P73">_______________________________________</text:p>
      <text:p text:style-name="P74">Alex Cavalcante Garcez</text:p>
      <text:p text:style-name="P75">Diretor-Presidente da <text:span text:style-name="T51">FAPITEC/SE</text:span></text:p>
      <text:p text:style-name="P76"><text:soft-page-break/>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77"/>
          </table:table-cell>
          <table:table-cell table:style-name="Tabela23.B1" office:value-type="string">
            <text:p text:style-name="P78"/>
          </table:table-cell>
        </table:table-row>
        <table:table-row>
          <table:table-cell table:style-name="Tabela23.A2" office:value-type="string">
            <text:p text:style-name="P79"/>
          </table:table-cell>
          <table:table-cell table:style-name="Tabela23.B2" office:value-type="string">
            <text:p text:style-name="P77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9cm" fo:margin-bottom="0.499cm" style:contextual-spacing="false" fo:text-indent="2.499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class="extra">
      <style:paragraph-properties fo:margin-left="0cm" fo:margin-right="0cm" fo:margin-top="0cm" fo:margin-bottom="0cm" style:contextual-spacing="false" fo:text-indent="0cm" style:auto-text-indent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.499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Logo" style:family="table">
      <style:table-properties style:width="18cm" table:align="margins"/>
    </style:style>
    <style:style style:name="Logo.A" style:family="table-column">
      <style:table-column-properties style:column-width="18cm" style:rel-column-width="65535*"/>
    </style:style>
    <style:style style:name="Logo.A1" style:family="table-cell">
      <style:table-cell-properties style:writing-mode="page"/>
    </style:style>
    <style:style style:name="M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pt" officeooo:paragraph-rsid="00131828" style:font-size-asian="8pt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2pt" officeooo:paragraph-rsid="000f211a" style:font-size-asian="1.75pt" style:font-size-complex="2pt"/>
    </style:style>
    <style:style style:name="MP4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fo:padding="0.049cm" fo:border-left="none" fo:border-right="none" fo:border-top="0.06pt solid #000000" fo:border-bottom="none" style:shadow="none" text:number-lines="false" text:line-number="0">
        <style:tab-stops>
          <style:tab-stop style:position="18cm" style:type="right"/>
        </style:tab-stops>
      </style:paragraph-properties>
      <style:text-properties style:font-name="Arial" fo:font-size="8pt" fo:font-style="italic" officeooo:rsid="000da007" officeooo:paragraph-rsid="0011f1a8" style:font-size-asian="8pt" style:font-style-asian="italic" style:font-size-complex="8pt" style:font-style-complex="italic"/>
    </style:style>
    <style:style style:name="MP5" style:family="paragraph" style:parent-style-name="Footer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 fo:padding="0.049cm" fo:border-left="none" fo:border-right="none" fo:border-top="0.06pt solid #000000" fo:border-bottom="none" style:shadow="none" text:number-lines="false" text:line-number="0">
        <style:tab-stops>
          <style:tab-stop style:position="18cm" style:type="right"/>
        </style:tab-stops>
      </style:paragraph-properties>
      <style:text-properties style:font-name="Arial" fo:font-size="8pt" fo:font-style="italic" officeooo:rsid="000da007" officeooo:paragraph-rsid="0011f1a8" style:font-size-asian="8pt" style:font-style-asian="italic" style:font-size-complex="8pt" style:font-style-complex="italic"/>
    </style:style>
    <style:style style:name="MT1" style:family="text">
      <style:text-properties officeooo:rsid="00131828"/>
    </style:style>
    <style:style style:name="MT2" style:family="text">
      <style:text-properties officeooo:rsid="0011f1a8"/>
    </style:style>
    <style:style style:name="Mfr1" style:family="graphic" style:parent-style-name="Graphics">
      <style:graphic-properties style:protect="size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Seção1" text:protected="true">
          <table:table table:name="Logo" table:style-name="Logo">
            <table:table-column table:style-name="Logo.A"/>
            <table:table-row>
              <table:table-cell table:style-name="Logo.A1" office:value-type="string">
                <text:p text:style-name="MP1"><draw:frame draw:style-name="Mfr1" draw:name="graphics0" text:anchor-type="as-char" svg:width="10.61cm" svg:height="3.334cm" draw:z-index="10"><draw:image xlink:href="Pictures/10000000000001910000007E3FA754A9.jpg" xlink:type="simple" xlink:show="embed" xlink:actuate="onLoad" draw:mime-type="image/jpeg"/></draw:frame></text:p>
              </table:table-cell>
            </table:table-row>
          </table:table>
          <text:p text:style-name="MP2"><text:span text:style-name="MT1">Página:</text:span><text:span text:style-name="MT1"><text:page-number text:select-page="current">11</text:page-number></text:span><text:span text:style-name="MT1"> de </text:span><text:span text:style-name="MT1"><text:page-count>11</text:page-count></text:span></text:p>
        </text:section>
        <text:p text:style-name="MP3"/>
      </style:header>
      <style:footer>
        <text:section text:style-name="MSect1" text:name="Seção3" text:protected="true">
          <text:p text:style-name="MP4"><text:text-input text:description="endereco_organização">Av. José Carlos Silva, nº 4444 (Anexo à Codise), Inácio Barbosa - CEP: 49040-850, Aracaju - SE - Fone: (79) 99647-5197 / 99654-8827 - CPNJ 07.888.112/0001-70</text:text-input></text:p>
          <text:p text:style-name="MP5">E-Doc* - <text:s/>Documento Virtual <text:span text:style-name="MT2">válido </text:span>conforme Decreto nº 40.394/2019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creation-date>2007-12-27T14:40:20</meta:creation-date>
    <dc:date>2025-11-03T12:56:03.164127800</dc:date>
    <meta:editing-cycles>257</meta:editing-cycles>
    <meta:editing-duration>P1DT13H54M56S</meta:editing-duration>
    <dc:description>ipClient:172.28.105.12|idUsuario:143081591|nomeDocumento:202515743006.odt|idAnexo:4737221721|numeroAssinantes:0|idDocumento:4737221719|idUsuarioDepartamento:4480342405|dataDownload:06/06/2025 11:56:46|urlAplicacao:https://edoc.se.gov.br/docflow/webdav|</dc:description>
    <meta:document-statistic meta:table-count="20" meta:image-count="1" meta:object-count="0" meta:page-count="11" meta:paragraph-count="107" meta:word-count="2202" meta:character-count="14933" meta:non-whitespace-character-count="12863"/>
    <meta:user-defined meta:name="Info 1"/>
    <meta:user-defined meta:name="Info 2"/>
    <meta:user-defined meta:name="Info 3"/>
    <meta:user-defined meta:name="Info 4"/>
  </office:meta>
</office:document-meta>
</file>

<file path=Basic/DataEasy/Module1.xml>
J%�|��W�a�ۗN�
|��Ӽ!Q�`㌞J����w6���K�/F��6J�~�v�:�/J� �I@��-Q���=9 ?�iq&�ƺ�$��5{7�<�OkM���,�#�{�h$܂��Fj�<?��L���C�ڦ��M������J/�s���� 5
hc�k��L�t�<Ҋ l0-�C�4c+8�8��L&�;M�r��d!����L�#����~;������.��3y�fJ�;i&�`*1��'����yŵ���.�U���(�v�`\ o�Z�y��)Ȩ��',Y�B:A������FuD�<G�`�A���T�+` ��%)��{��I��=��y�q6�E�W8�?ԝ�mvď,�TK!T�}%��F��t�r�Z�:�N��4�_w�^���]ƶ	E6 �\*ܳO%A��w�� ����f����Y�[�s뉥֨��:r�}��<�X:�K��r�l�72�����2�FX�}�I�\g���B���n�<�{eY�4�ųZ�X�2�Ơ�n�jWoܪ�����N��v�R��J�n/�j�y��P�(�e�F�q��n���AH5��j�{���:��v|�X���0��m��U��y!|��+�7<�Y��1�u��_�H�qO��X�f"��5q ��efG�|�JYS�ª������K�wp�W�L̶��6O]��U�*�~�MwܗV�TI��8�g���(��*�N�QF���nbFMV����1 b�������p�����������H2{v2�o�����q�	,L=�՟X��@L?�r�pHD G�e��i3��E�j)x�KJ|k��4��;Q�洈��N��r	5X���c'�Y�:���`Wq0{r{>}�^�K����� ���OA��x9����(W��o��]]�L�h��S$��)c�|�h�B�D�T �����%���epv��fG	�[=�?<�nr~���x���q���}�\r��y��!
þ[/�� ń�/_���8�y�饂���>��xA���>6�V�6���sG�����g��%��mZ�ZV$~�k`$�����Ԕ���˃�.�t��]��
�9<[��Ri�7&�=cpw�B�c�I�ƻ堼�P��"��#0l|��k	�Q���w�la��a�!9��۽�}=��f�:x��G��8��R��/4(dvDl��(`YqBg���y�kT�[�����.���ɂ�'l����) e况H<� ]��R��D���>^������PC����B�L����1����?1�<b���u�%n`X��&]�+����c���Lt���q[v�˸5ƋQ�d	���$��b�^'b! �
L �pi*ڇB�!D�y�]ܢ4+�3d���F�}	{ρQ#�F�Y�DN�P4M6����$8�&�<l���Oᱫ#Z�B�U�J��y������03iN�[���9����S*�!��tY���?�����ւJ
��t��d��@���h��k{���5�֔��(�,t���v'�L�ߟD]����4�|dwZ2�6	F���� �-~}ߝ��`W�4�����,��%�f��]Xp:�ZE#����O	
o���5�?g�~�$��p�B��6Zo��Rm��/7��'���d.
P�	V�lq7�'E��>R�s%.���;w���9�2Y�\�yC���X/�7���O�_�f��O.��+�����g)H0ӬRm8�3���	�{n6r|ѭ�勗y���֩)�g9�
</file>

<file path=Basic/DataEasy/script-lb.xml><?xml version="1.0" encoding="utf-8"?>
<!DOCTYPE library  PUBLIC '-//OpenOffice.org//DTD OfficeDocument 1.0//EN'  'library.dtd'>
<library:library xmlns:library="http://openoffice.org/2000/library" library:name="DataEasy" library:readonly="false" library:passwordprotected="tru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ataEasy" library:link="false"/>
</library:libraries>
</file>

<file path=Dialogs/DataEasy/Dialog1.xml><?xml version="1.0" encoding="utf-8"?>
<!DOCTYPE window  PUBLIC '-//OpenOffice.org//DTD OfficeDocument 1.0//EN'  'dialog.dtd'>
<dlg:window xmlns:dlg="http://openoffice.org/2000/dialog" xmlns:script="http://openoffice.org/2000/script" dlg:id="DataEasy" dlg:left="229" dlg:top="244" dlg:width="224" dlg:height="57" dlg:closeable="true" dlg:moveable="true">
  <dlg:styles>
    <dlg:style dlg:style-id="0" dlg:background-color="0xe6e6e6" dlg:font-name="Verdana" dlg:font-height="8" dlg:font-stylename="Normal" dlg:font-family="swiss"/>
  </dlg:styles>
  <dlg:bulletinboard>
    <dlg:text dlg:id="Label1" dlg:tab-index="0" dlg:left="-141" dlg:top="-125" dlg:width="0" dlg:height="2" dlg:value="Label1"/>
    <dlg:text dlg:style-id="0" dlg:id="Label 2" dlg:tab-index="1" dlg:left="43" dlg:top="14" dlg:width="136" dlg:height="10" dlg:value="Aguarde... Salvando documento no sistema..."/>
    <dlg:progressmeter dlg:id="ProgressBar1" dlg:tab-index="2" dlg:left="28" dlg:top="36" dlg:width="161" dlg:height="9"/>
  </dlg:bulletinboard>
</dlg:window>
</file>

<file path=Dialogs/DataEasy/dialog-lb.xml><?xml version="1.0" encoding="utf-8"?>
<!DOCTYPE library  PUBLIC '-//OpenOffice.org//DTD OfficeDocument 1.0//EN'  'library.dtd'>
<library:library xmlns:library="http://openoffice.org/2000/library" library:name="DataEasy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ataEasy" library:link="false"/>
</library:libraries>
</file>