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script-lb.xml" manifest:media-type="text/xml"/>
  <manifest:file-entry manifest:full-path="Basic/DataEasy/Module1.bin" manifest:media-type=""/>
  <manifest:file-entry manifest:full-path="Basic/DataEasy/Module1.xml" manifest:media-type="text/xml" manifest:size="4822">
    <manifest:encryption-data manifest:checksum-type="SHA1/1K" manifest:checksum="Sto8RllZ/XqBEV7Vkw1DD0U5Pkw=">
      <manifest:algorithm manifest:algorithm-name="Blowfish CFB" manifest:initialisation-vector="tfHpk3TzB9Y="/>
      <manifest:start-key-generation manifest:start-key-generation-name="SHA1" manifest:key-size="20"/>
      <manifest:key-derivation manifest:key-derivation-name="PBKDF2" manifest:iteration-count="1024" manifest:salt="KXrCOoELcBtuAk90CvHCwA==" manifest:key-size="16"/>
    </manifest:encryption-data>
  </manifest:file-entry>
  <manifest:file-entry manifest:full-path="Basic/DataEasy/script-lb.xml" manifest:media-type="text/xml"/>
  <manifest:file-entry manifest:full-path="Basic/script-lc.xml" manifest:media-type="text/xml"/>
  <manifest:file-entry manifest:full-path="Pictures/10000000000001910000007E3FA754A9.jpg" manifest:media-type="image/jpeg"/>
  <manifest:file-entry manifest:full-path="Pictures/100000000000F589DB3F10F615488638.jpg" manifest:media-type="image/jpeg"/>
  <manifest:file-entry manifest:full-path="Pictures/" manifest:media-type="image/jpeg"/>
  <manifest:file-entry manifest:full-path="Dialogs/Standard/dialog-lb.xml" manifest:media-type="text/xml"/>
  <manifest:file-entry manifest:full-path="Dialogs/DataEasy/Dialog1.xml" manifest:media-type="text/xml"/>
  <manifest:file-entry manifest:full-path="Dialogs/DataEasy/dialog-lb.xml" manifest:media-type="text/xml"/>
  <manifest:file-entry manifest:full-path="Dialogs/dialog-lc.xml" manifest:media-type="text/xml"/>
  <manifest:file-entry manifest:full-path="meta.xml" manifest:media-type="text/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event-listeners>
      <script:event-listener script:language="ooo:script" script:event-name="office:modify-changed"/>
    </office:event-listeners>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8cm" table:align="margins"/>
    </style:style>
    <style:style style:name="Tabela1.A" style:family="table-column">
      <style:table-column-properties style:column-width="18cm" style:rel-column-width="65535*"/>
    </style:style>
    <style:style style:name="Tabela1.A1" style:family="table-cell">
      <style:table-cell-properties fo:background-color="#dddddd" fo:padding="0.097cm" fo:border="0.5pt solid #000000">
        <style:background-image/>
      </style:table-cell-properties>
    </style:style>
    <style:style style:name="Tabela2" style:family="table">
      <style:table-properties style:width="18cm" table:align="margins"/>
    </style:style>
    <style:style style:name="Tabela2.A" style:family="table-column">
      <style:table-column-properties style:column-width="18cm" style:rel-column-width="65535*"/>
    </style:style>
    <style:style style:name="Tabela2.A1" style:family="table-cell">
      <style:table-cell-properties fo:background-color="#dddddd" fo:padding="0.097cm" fo:border="0.5pt solid #000000">
        <style:background-image/>
      </style:table-cell-properties>
    </style:style>
    <style:style style:name="Tabela3" style:family="table">
      <style:table-properties style:width="18cm" table:align="margins"/>
    </style:style>
    <style:style style:name="Tabela3.A" style:family="table-column">
      <style:table-column-properties style:column-width="18cm" style:rel-column-width="65535*"/>
    </style:style>
    <style:style style:name="Tabela3.A1" style:family="table-cell">
      <style:table-cell-properties fo:background-color="#dddddd" fo:padding="0.097cm" fo:border="0.5pt solid #000000">
        <style:background-image/>
      </style:table-cell-properties>
    </style:style>
    <style:style style:name="Tabela4" style:family="table">
      <style:table-properties style:width="18cm" table:align="margins"/>
    </style:style>
    <style:style style:name="Tabela4.A" style:family="table-column">
      <style:table-column-properties style:column-width="18cm" style:rel-column-width="65535*"/>
    </style:style>
    <style:style style:name="Tabela4.A1" style:family="table-cell">
      <style:table-cell-properties fo:background-color="#dddddd" fo:padding="0.097cm" fo:border="0.5pt solid #000000">
        <style:background-image/>
      </style:table-cell-properties>
    </style:style>
    <style:style style:name="Tabela5" style:family="table">
      <style:table-properties style:width="18cm" table:align="margins"/>
    </style:style>
    <style:style style:name="Tabela5.A" style:family="table-column">
      <style:table-column-properties style:column-width="18cm" style:rel-column-width="65535*"/>
    </style:style>
    <style:style style:name="Tabela5.A1" style:family="table-cell">
      <style:table-cell-properties fo:background-color="#dddddd" fo:padding="0.097cm" fo:border="0.5pt solid #000000">
        <style:background-image/>
      </style:table-cell-properties>
    </style:style>
    <style:style style:name="Tabela6" style:family="table">
      <style:table-properties style:width="18cm" table:align="margins"/>
    </style:style>
    <style:style style:name="Tabela6.A" style:family="table-column">
      <style:table-column-properties style:column-width="18cm" style:rel-column-width="65535*"/>
    </style:style>
    <style:style style:name="Tabela6.A1" style:family="table-cell">
      <style:table-cell-properties fo:background-color="#dddddd" fo:padding="0.097cm" fo:border="0.5pt solid #000000">
        <style:background-image/>
      </style:table-cell-properties>
    </style:style>
    <style:style style:name="Tabela7" style:family="table">
      <style:table-properties style:width="18cm" table:align="margins"/>
    </style:style>
    <style:style style:name="Tabela7.A" style:family="table-column">
      <style:table-column-properties style:column-width="18cm" style:rel-column-width="65535*"/>
    </style:style>
    <style:style style:name="Tabela7.A1" style:family="table-cell">
      <style:table-cell-properties fo:background-color="#eeeeee" fo:padding="0.097cm" fo:border="0.5pt solid #000000">
        <style:background-image/>
      </style:table-cell-properties>
    </style:style>
    <style:style style:name="Tabela8" style:family="table">
      <style:table-properties style:width="18cm" table:align="margins"/>
    </style:style>
    <style:style style:name="Tabela8.A" style:family="table-column">
      <style:table-column-properties style:column-width="18cm" style:rel-column-width="65535*"/>
    </style:style>
    <style:style style:name="Tabela8.A1" style:family="table-cell">
      <style:table-cell-properties fo:background-color="#eeeeee" fo:padding="0.097cm" fo:border="0.5pt solid #000000">
        <style:background-image/>
      </style:table-cell-properties>
    </style:style>
    <style:style style:name="Tabela9" style:family="table">
      <style:table-properties style:width="18cm" table:align="margins"/>
    </style:style>
    <style:style style:name="Tabela9.A" style:family="table-column">
      <style:table-column-properties style:column-width="18cm" style:rel-column-width="65535*"/>
    </style:style>
    <style:style style:name="Tabela9.A1" style:family="table-cell">
      <style:table-cell-properties fo:background-color="#eeeeee" fo:padding="0.097cm" fo:border="0.5pt solid #000000">
        <style:background-image/>
      </style:table-cell-properties>
    </style:style>
    <style:style style:name="Tabela10" style:family="table">
      <style:table-properties style:width="18cm" table:align="margins"/>
    </style:style>
    <style:style style:name="Tabela10.A" style:family="table-column">
      <style:table-column-properties style:column-width="18cm" style:rel-column-width="65535*"/>
    </style:style>
    <style:style style:name="Tabela10.A1" style:family="table-cell">
      <style:table-cell-properties fo:background-color="#eeeeee" fo:padding="0.097cm" fo:border="0.5pt solid #000000">
        <style:background-image/>
      </style:table-cell-properties>
    </style:style>
    <style:style style:name="Tabela11" style:family="table">
      <style:table-properties style:width="18cm" table:align="margins"/>
    </style:style>
    <style:style style:name="Tabela11.A" style:family="table-column">
      <style:table-column-properties style:column-width="18cm" style:rel-column-width="65535*"/>
    </style:style>
    <style:style style:name="Tabela11.A1" style:family="table-cell">
      <style:table-cell-properties fo:background-color="#eeeeee" fo:padding="0.097cm" fo:border="0.5pt solid #000000">
        <style:background-image/>
      </style:table-cell-properties>
    </style:style>
    <style:style style:name="Tabela12" style:family="table">
      <style:table-properties style:width="18cm" table:align="margins"/>
    </style:style>
    <style:style style:name="Tabela12.A" style:family="table-column">
      <style:table-column-properties style:column-width="18cm" style:rel-column-width="65535*"/>
    </style:style>
    <style:style style:name="Tabela12.A1" style:family="table-cell">
      <style:table-cell-properties fo:background-color="#eeeeee" fo:padding="0.097cm" fo:border="0.5pt solid #000000">
        <style:background-image/>
      </style:table-cell-properties>
    </style:style>
    <style:style style:name="Tabela13" style:family="table">
      <style:table-properties style:width="18cm" table:align="margins"/>
    </style:style>
    <style:style style:name="Tabela13.A" style:family="table-column">
      <style:table-column-properties style:column-width="18cm" style:rel-column-width="65535*"/>
    </style:style>
    <style:style style:name="Tabela13.A1" style:family="table-cell">
      <style:table-cell-properties fo:background-color="#eeeeee" fo:padding="0.097cm" fo:border="0.5pt solid #000000">
        <style:background-image/>
      </style:table-cell-properties>
    </style:style>
    <style:style style:name="Tabela14" style:family="table">
      <style:table-properties style:width="18cm" table:align="margins"/>
    </style:style>
    <style:style style:name="Tabela14.A" style:family="table-column">
      <style:table-column-properties style:column-width="18cm" style:rel-column-width="65535*"/>
    </style:style>
    <style:style style:name="Tabela14.A1" style:family="table-cell">
      <style:table-cell-properties fo:background-color="#eeeeee" fo:padding="0.097cm" fo:border="0.5pt solid #000000">
        <style:background-image/>
      </style:table-cell-properties>
    </style:style>
    <style:style style:name="Tabela15" style:family="table">
      <style:table-properties style:width="18cm" table:align="margins"/>
    </style:style>
    <style:style style:name="Tabela15.A" style:family="table-column">
      <style:table-column-properties style:column-width="18cm" style:rel-column-width="65535*"/>
    </style:style>
    <style:style style:name="Tabela15.A1" style:family="table-cell">
      <style:table-cell-properties fo:background-color="#eeeeee" fo:padding="0.097cm" fo:border="0.5pt solid #000000">
        <style:background-image/>
      </style:table-cell-properties>
    </style:style>
    <style:style style:name="Tabela16" style:family="table">
      <style:table-properties style:width="18cm" table:align="margins"/>
    </style:style>
    <style:style style:name="Tabela16.A" style:family="table-column">
      <style:table-column-properties style:column-width="18cm" style:rel-column-width="65535*"/>
    </style:style>
    <style:style style:name="Tabela16.A1" style:family="table-cell">
      <style:table-cell-properties fo:background-color="#eeeeee" fo:padding="0.097cm" fo:border="0.5pt solid #000000">
        <style:background-image/>
      </style:table-cell-properties>
    </style:style>
    <style:style style:name="Tabela17" style:family="table">
      <style:table-properties style:width="18cm" table:align="margins"/>
    </style:style>
    <style:style style:name="Tabela17.A" style:family="table-column">
      <style:table-column-properties style:column-width="18cm" style:rel-column-width="65535*"/>
    </style:style>
    <style:style style:name="Tabela17.A1" style:family="table-cell">
      <style:table-cell-properties fo:background-color="#eeeeee" fo:padding="0.097cm" fo:border="0.5pt solid #000000">
        <style:background-image/>
      </style:table-cell-properties>
    </style:style>
    <style:style style:name="Tabela18" style:family="table">
      <style:table-properties style:width="18cm" table:align="margins"/>
    </style:style>
    <style:style style:name="Tabela18.A" style:family="table-column">
      <style:table-column-properties style:column-width="18cm" style:rel-column-width="65535*"/>
    </style:style>
    <style:style style:name="Tabela18.A1" style:family="table-cell">
      <style:table-cell-properties fo:background-color="#eeeeee" fo:padding="0.097cm" fo:border="0.5pt solid #000000">
        <style:background-image/>
      </style:table-cell-properties>
    </style:style>
    <style:style style:name="Tabela19" style:family="table">
      <style:table-properties style:width="18cm" table:align="margins"/>
    </style:style>
    <style:style style:name="Tabela19.A" style:family="table-column">
      <style:table-column-properties style:column-width="18cm" style:rel-column-width="65535*"/>
    </style:style>
    <style:style style:name="Tabela19.A1" style:family="table-cell">
      <style:table-cell-properties fo:background-color="#eeeeee" fo:padding="0.097cm" fo:border="0.5pt solid #000000">
        <style:background-image/>
      </style:table-cell-properties>
    </style:style>
    <style:style style:name="Tabela20" style:family="table">
      <style:table-properties style:width="18cm" table:align="margins"/>
    </style:style>
    <style:style style:name="Tabela20.A" style:family="table-column">
      <style:table-column-properties style:column-width="18cm" style:rel-column-width="65535*"/>
    </style:style>
    <style:style style:name="Tabela20.A1" style:family="table-cell">
      <style:table-cell-properties fo:background-color="#eeeeee" fo:padding="0.097cm" fo:border="0.5pt solid #000000">
        <style:background-image/>
      </style:table-cell-properties>
    </style:style>
    <style:style style:name="Tabela21" style:family="table">
      <style:table-properties style:width="18cm" table:align="margins"/>
    </style:style>
    <style:style style:name="Tabela21.A" style:family="table-column">
      <style:table-column-properties style:column-width="18cm" style:rel-column-width="65535*"/>
    </style:style>
    <style:style style:name="Tabela21.A1" style:family="table-cell">
      <style:table-cell-properties fo:background-color="#eeeeee" fo:padding="0.097cm" fo:border="0.5pt solid #000000">
        <style:background-image/>
      </style:table-cell-properties>
    </style:style>
    <style:style style:name="Tabela22" style:family="table">
      <style:table-properties style:width="18cm" table:align="margins"/>
    </style:style>
    <style:style style:name="Tabela22.A" style:family="table-column">
      <style:table-column-properties style:column-width="18cm" style:rel-column-width="65535*"/>
    </style:style>
    <style:style style:name="Tabela22.A1" style:family="table-cell">
      <style:table-cell-properties fo:background-color="#eeeeee" fo:padding="0.097cm" fo:border="0.5pt solid #000000">
        <style:background-image/>
      </style:table-cell-properties>
    </style:style>
    <style:style style:name="Tabela24" style:family="table">
      <style:table-properties style:width="18cm" table:align="margins"/>
    </style:style>
    <style:style style:name="Tabela24.A" style:family="table-column">
      <style:table-column-properties style:column-width="8.999cm" style:rel-column-width="32767*"/>
    </style:style>
    <style:style style:name="Tabela24.B" style:family="table-column">
      <style:table-column-properties style:column-width="9.001cm" style:rel-column-width="32768*"/>
    </style:style>
    <style:style style:name="Tabela24.A1" style:family="table-cell">
      <style:table-cell-properties fo:padding="0.097cm" fo:border-left="0.5pt solid #ffffff" fo:border-right="none" fo:border-top="0.5pt solid #ffffff" fo:border-bottom="0.5pt solid #ffffff"/>
    </style:style>
    <style:style style:name="Tabela24.B1" style:family="table-cell">
      <style:table-cell-properties fo:padding="0.097cm" fo:border="0.5pt solid #ffffff"/>
    </style:style>
    <style:style style:name="Tabela23" style:family="table">
      <style:table-properties style:width="18cm" table:align="margins"/>
    </style:style>
    <style:style style:name="Tabela23.A" style:family="table-column">
      <style:table-column-properties style:column-width="8.999cm" style:rel-column-width="32767*"/>
    </style:style>
    <style:style style:name="Tabela23.B" style:family="table-column">
      <style:table-column-properties style:column-width="9.001cm" style:rel-column-width="32768*"/>
    </style:style>
    <style:style style:name="Tabela23.A1" style:family="table-cell">
      <style:table-cell-properties fo:padding="0.097cm" fo:border-left="0.5pt solid #ffffff" fo:border-right="none" fo:border-top="0.5pt solid #ffffff" fo:border-bottom="0.5pt solid #ffffff"/>
    </style:style>
    <style:style style:name="Tabela23.B1" style:family="table-cell">
      <style:table-cell-properties fo:padding="0.097cm" fo:border="0.5pt solid #ffffff"/>
    </style:style>
    <style:style style:name="Tabela23.A2" style:family="table-cell">
      <style:table-cell-properties fo:padding="0.097cm" fo:border-left="0.5pt solid #ffffff" fo:border-right="none" fo:border-top="none" fo:border-bottom="0.5pt solid #ffffff"/>
    </style:style>
    <style:style style:name="Tabela23.B2" style:family="table-cell">
      <style:table-cell-properties fo:padding="0.097cm" fo:border-left="0.5pt solid #ffffff" fo:border-right="0.5pt solid #ffffff" fo:border-top="none" fo:border-bottom="0.5pt solid #ffffff"/>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5pt" fo:font-weight="bold" officeooo:rsid="00447fc8" officeooo:paragraph-rsid="00447fc8" style:font-size-asian="15pt" style:font-weight-asian="bold" style:font-size-complex="15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5pt" fo:font-weight="bold" style:font-size-asian="15pt" style:font-weight-asian="bold" style:font-size-complex="15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3pt" fo:font-weight="bold" style:font-size-asian="13pt" style:font-weight-asian="bold" style:font-size-complex="13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3pt" fo:font-weight="bold" officeooo:rsid="00229e2c" officeooo:paragraph-rsid="00229e2c" style:font-size-asian="13pt" style:font-weight-asian="bold" style:font-size-complex="13pt" style:font-weight-complex="bold"/>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0f211a"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Arial1" fo:font-size="12pt" fo:font-weight="bold" officeooo:rsid="00229e2c" officeooo:paragraph-rsid="00229e2c" fo:background-color="transparent" style:font-size-asian="12pt" style:font-weight-asian="bold" style:font-size-complex="12pt"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style:font-name="Arial1" fo:font-size="12pt" fo:font-weight="bold" officeooo:rsid="00229e2c" officeooo:paragraph-rsid="00229e2c"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style:font-name="Arial1" fo:font-size="12pt" fo:font-weight="bold" officeooo:rsid="002448ac" officeooo:paragraph-rsid="002448ac"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448ac" officeooo:paragraph-rsid="002448ac" style:font-size-asian="12pt" style:font-weight-asian="normal" style:font-size-complex="12pt" style:font-weight-complex="normal"/>
    </style:style>
    <style:style style:name="P13" style:family="paragraph" style:parent-style-name="Table_20_Contents">
      <style:paragraph-properties fo:text-align="justify" style:justify-single-word="false"/>
      <style:text-properties style:font-name="Arial1" fo:font-size="12pt" fo:font-weight="bold" officeooo:rsid="0027f469" officeooo:paragraph-rsid="0027f469" style:font-size-asian="12pt" style:font-weight-asian="bold" style:font-size-complex="12pt" style:font-weight-complex="bold"/>
    </style:style>
    <style:style style:name="P14" style:family="paragraph" style:parent-style-name="Standard" style:list-style-name="L1">
      <style:paragraph-properties fo:margin-top="0cm" fo:margin-bottom="0cm" style:contextual-spacing="false" fo:line-height="150%" fo:text-align="justify" style:justify-single-word="false"/>
      <style:text-properties style:font-name="Arial1" fo:font-size="12pt" fo:font-weight="normal" officeooo:rsid="0027f469" officeooo:paragraph-rsid="0027f469" style:font-size-asian="12pt" style:font-weight-asian="normal" style:font-size-complex="12pt" style:font-weight-complex="normal"/>
    </style:style>
    <style:style style:name="P15" style:family="paragraph" style:parent-style-name="Table_20_Contents">
      <style:paragraph-properties fo:text-align="justify" style:justify-single-word="false"/>
      <style:text-properties style:font-name="Arial1" fo:font-size="12pt" fo:font-weight="bold" officeooo:rsid="00282caf" officeooo:paragraph-rsid="00282caf" style:font-size-asian="12pt" style:font-weight-asian="bold" style:font-size-complex="12pt" style:font-weight-complex="bold"/>
    </style:style>
    <style:style style:name="P16" style:family="paragraph" style:parent-style-name="Standard">
      <style:paragraph-properties fo:margin-top="0cm" fo:margin-bottom="0cm" style:contextual-spacing="false" fo:line-height="150%" fo:text-align="justify" style:justify-single-word="false" fo:text-indent="0cm" style:auto-text-indent="false"/>
      <style:text-properties style:font-name="Arial1" fo:font-size="12pt" fo:font-weight="normal" officeooo:rsid="0027f469" officeooo:paragraph-rsid="0027f469"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82caf" officeooo:paragraph-rsid="00447fc8"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82caf" officeooo:paragraph-rsid="00282caf"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d9e20" officeooo:paragraph-rsid="002d9e20" style:font-size-asian="12pt" style:font-weight-asian="normal" style:font-size-complex="12pt" style:font-weight-complex="normal"/>
    </style:style>
    <style:style style:name="P20" style:family="paragraph" style:parent-style-name="Table_20_Contents">
      <style:paragraph-properties fo:text-align="justify" style:justify-single-word="false"/>
      <style:text-properties style:font-name="Arial1" fo:font-size="12pt" fo:font-weight="bold" officeooo:rsid="002d9e20" officeooo:paragraph-rsid="002d9e20"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82caf" officeooo:paragraph-rsid="002d9e20"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d9e20" officeooo:paragraph-rsid="002f7ae6"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2f7ae6" officeooo:paragraph-rsid="002f7ae6" style:font-size-asian="12pt" style:font-weight-asian="normal" style:font-size-complex="12pt" style:font-weight-complex="normal"/>
    </style:style>
    <style:style style:name="P24" style:family="paragraph" style:parent-style-name="Table_20_Contents">
      <style:paragraph-properties fo:text-align="justify" style:justify-single-word="false"/>
      <style:text-properties style:font-name="Arial1" fo:font-size="12pt" fo:font-weight="bold" officeooo:rsid="0030181c" officeooo:paragraph-rsid="0030181c" style:font-size-asian="12pt" style:font-weight-asian="bold" style:font-size-complex="12pt" style:font-weight-complex="bold"/>
    </style:style>
    <style:style style:name="P25" style:family="paragraph" style:parent-style-name="Standard" style:list-style-name="L2">
      <style:paragraph-properties fo:margin-top="0cm" fo:margin-bottom="0cm" style:contextual-spacing="false" fo:line-height="150%" fo:text-align="justify" style:justify-single-word="false"/>
      <style:text-properties style:font-name="Arial1" fo:font-size="12pt" fo:font-weight="bold" officeooo:rsid="0031b82b" officeooo:paragraph-rsid="0031b82b"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0181c" officeooo:paragraph-rsid="0030181c"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1b82b" officeooo:paragraph-rsid="0031b82b"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224a8" officeooo:paragraph-rsid="003224a8" style:font-size-asian="12pt" style:font-weight-asian="normal" style:font-size-complex="12pt" style:font-weight-complex="normal"/>
    </style:style>
    <style:style style:name="P29" style:family="paragraph" style:parent-style-name="Table_20_Contents">
      <style:paragraph-properties fo:text-align="justify" style:justify-single-word="false"/>
      <style:text-properties style:font-name="Arial1" fo:font-size="12pt" fo:font-weight="bold" officeooo:rsid="0031b82b" officeooo:paragraph-rsid="0031b82b" style:font-size-asian="12pt" style:font-weight-asian="bold" style:font-size-complex="12pt" style:font-weight-complex="bold"/>
    </style:style>
    <style:style style:name="P30" style:family="paragraph" style:parent-style-name="Standard">
      <style:paragraph-properties fo:margin-top="0cm" fo:margin-bottom="0cm" style:contextual-spacing="false" fo:line-height="150%" fo:text-align="justify" style:justify-single-word="false" fo:text-indent="0cm" style:auto-text-indent="false"/>
      <style:text-properties style:font-name="Arial1" fo:font-size="12pt" fo:font-weight="normal" officeooo:rsid="0031b82b" officeooo:paragraph-rsid="0031b82b"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804cm"/>
          <style:tab-stop style:position="1.249cm"/>
        </style:tab-stops>
      </style:paragraph-properties>
      <style:text-properties style:font-name="Arial1" fo:font-size="12pt" fo:font-weight="normal" officeooo:rsid="0031b82b" officeooo:paragraph-rsid="0031b82b" style:font-size-asian="12pt" style:font-weight-asian="normal" style:font-size-complex="12pt" style:font-weight-complex="normal"/>
    </style:style>
    <style:style style:name="P3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699cm"/>
          <style:tab-stop style:position="0.91cm"/>
        </style:tab-stops>
      </style:paragraph-properties>
      <style:text-properties style:font-name="Arial1" fo:font-size="12pt" fo:font-weight="normal" officeooo:rsid="0031b82b" officeooo:paragraph-rsid="0031b82b"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2bdec" officeooo:paragraph-rsid="0032bdec" style:font-size-asian="12pt" style:font-weight-asian="normal" style:font-size-complex="12pt" style:font-weight-complex="normal"/>
    </style:style>
    <style:style style:name="P34" style:family="paragraph" style:parent-style-name="Table_20_Contents">
      <style:paragraph-properties fo:text-align="justify" style:justify-single-word="false"/>
      <style:text-properties style:font-name="Arial1" fo:font-size="12pt" fo:font-weight="bold" officeooo:rsid="003357dd" officeooo:paragraph-rsid="003357dd"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5abac" officeooo:paragraph-rsid="0035abac"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948c5" officeooo:paragraph-rsid="003948c5"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rsid="003948c5" officeooo:paragraph-rsid="003948c5"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style:font-name="Arial1" fo:font-size="12pt" fo:font-weight="bold" officeooo:rsid="003a5c0f" officeooo:paragraph-rsid="003a5c0f"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bff57" officeooo:paragraph-rsid="003bff57"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d702b" officeooo:paragraph-rsid="003d702b"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rsid="003d702b" officeooo:paragraph-rsid="003d702b" style:font-size-asian="12pt" style:font-weight-asian="bold" style:font-size-complex="12pt" style:font-weight-complex="bold"/>
    </style:style>
    <style:style style:name="P42" style:family="paragraph" style:parent-style-name="Table_20_Contents">
      <style:paragraph-properties fo:text-align="justify" style:justify-single-word="false"/>
      <style:text-properties style:font-name="Arial1" fo:font-size="12pt" fo:font-weight="bold" officeooo:rsid="003e5886" officeooo:paragraph-rsid="003e5886"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e5886" officeooo:paragraph-rsid="003e5886"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edbba" officeooo:paragraph-rsid="003edbba" style:font-size-asian="12pt" style:font-weight-asian="normal" style:font-size-complex="12pt" style:font-weight-complex="normal"/>
    </style:style>
    <style:style style:name="P45" style:family="paragraph" style:parent-style-name="Table_20_Contents">
      <style:paragraph-properties fo:text-align="justify" style:justify-single-word="false"/>
      <style:text-properties style:font-name="Arial1" fo:font-size="12pt" fo:font-weight="bold" officeooo:rsid="003f5d72" officeooo:paragraph-rsid="003f5d72"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f5d72" officeooo:paragraph-rsid="003f5d72" style:font-size-asian="12pt" style:font-weight-asian="normal" style:font-size-complex="12pt" style:font-weight-complex="normal"/>
    </style:style>
    <style:style style:name="P47" style:family="paragraph" style:parent-style-name="Table_20_Contents">
      <style:paragraph-properties fo:text-align="justify" style:justify-single-word="false"/>
      <style:text-properties style:font-name="Arial1" fo:font-size="12pt" fo:font-weight="bold" officeooo:rsid="003f609a" officeooo:paragraph-rsid="003f609a" style:font-size-asian="12pt" style:font-weight-asian="bold" style:font-size-complex="12pt" style:font-weight-complex="bold"/>
    </style:style>
    <style:style style:name="P48" style:family="paragraph" style:parent-style-name="Table_20_Contents">
      <style:paragraph-properties fo:text-align="justify" style:justify-single-word="false"/>
      <style:text-properties style:font-name="Arial1" fo:font-size="12pt" fo:font-weight="bold" officeooo:rsid="003f830a" officeooo:paragraph-rsid="003f830a" style:font-size-asian="12pt" style:font-weight-asian="bold" style:font-size-complex="12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officeooo:rsid="003f5d72" officeooo:paragraph-rsid="00446a9f"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2pt" fo:font-weight="normal" officeooo:rsid="0016f6c6" officeooo:paragraph-rsid="0016f6c6"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2pt" fo:font-weight="bold" officeooo:rsid="0016f6c6" officeooo:paragraph-rsid="001a1ce7"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Arial1" fo:font-size="12pt" officeooo:rsid="004175f9" officeooo:paragraph-rsid="00448f45" style:font-size-asian="12pt" style:font-size-complex="12pt"/>
    </style:style>
    <style:style style:name="P53" style:family="paragraph" style:parent-style-name="Table_20_Contents">
      <style:paragraph-properties fo:text-align="center" style:justify-single-word="false"/>
      <style:text-properties style:font-name="Arial1" fo:font-size="12pt" fo:font-weight="bold" officeooo:rsid="00447fc8" officeooo:paragraph-rsid="00448f45"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Arial1" fo:font-size="12pt" officeooo:paragraph-rsid="00448f45" style:font-size-asian="12pt" style:font-size-complex="12pt"/>
    </style:style>
    <style:style style:name="P55" style:family="paragraph" style:parent-style-name="Table_20_Contents">
      <style:paragraph-properties fo:text-align="center" style:justify-single-word="false"/>
      <style:text-properties style:font-name="Arial1" fo:font-size="12pt" officeooo:rsid="00448f45" officeooo:paragraph-rsid="00448f45" style:font-size-asian="12pt" style:font-size-complex="12pt"/>
    </style:style>
    <style:style style:name="P5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2pt" fo:font-weight="normal" officeooo:rsid="0016f6c6" officeooo:paragraph-rsid="00448f45"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size="12pt" fo:font-weight="normal" officeooo:rsid="0016f6c6" officeooo:paragraph-rsid="001a1ce7" style:font-size-asian="12pt" style:font-weight-asian="normal" style:font-size-complex="12pt" style:font-weight-complex="normal"/>
    </style:style>
    <style:style style:name="P58" style:family="paragraph" style:parent-style-name="Table_20_Contents">
      <style:paragraph-properties fo:text-align="center" style:justify-single-word="false"/>
      <style:text-properties style:font-name="Arial1" fo:font-size="12pt" officeooo:rsid="004175f9" officeooo:paragraph-rsid="004175f9" style:font-size-asian="12pt" style:font-size-complex="12pt"/>
    </style:style>
    <style:style style:name="P59" style:family="paragraph" style:parent-style-name="Table_20_Contents">
      <style:paragraph-properties fo:text-align="center" style:justify-single-word="false"/>
      <style:text-properties style:font-name="Arial1" fo:font-size="12pt" officeooo:rsid="004175f9" style:font-size-asian="12pt" style:font-size-complex="12pt"/>
    </style:style>
    <style:style style:name="P60" style:family="paragraph" style:parent-style-name="Table_20_Contents">
      <style:paragraph-properties fo:text-align="center" style:justify-single-word="false"/>
      <style:text-properties style:font-name="Arial1" fo:font-size="12pt" style:font-size-asian="12pt" style:font-size-complex="12pt"/>
    </style:style>
    <style:style style:name="T1" style:family="text">
      <style:text-properties officeooo:rsid="00446a9f"/>
    </style:style>
    <style:style style:name="T2" style:family="text">
      <style:text-properties officeooo:rsid="00229e2c"/>
    </style:style>
    <style:style style:name="T3" style:family="text">
      <style:text-properties fo:background-color="transparent" loext:char-shading-value="0"/>
    </style:style>
    <style:style style:name="T4" style:family="text">
      <style:text-properties officeooo:rsid="00451b14" fo:background-color="transparent" loext:char-shading-value="0"/>
    </style:style>
    <style:style style:name="T5" style:family="text">
      <style:text-properties fo:font-weight="bold" officeooo:rsid="00229e2c" style:font-weight-asian="bold" style:font-weight-complex="bold"/>
    </style:style>
    <style:style style:name="T6" style:family="text">
      <style:text-properties officeooo:rsid="0024214f"/>
    </style:style>
    <style:style style:name="T7" style:family="text">
      <style:text-properties officeooo:rsid="0024214f" fo:background-color="transparent" loext:char-shading-value="0"/>
    </style:style>
    <style:style style:name="T8" style:family="text">
      <style:text-properties fo:font-weight="bold" officeooo:rsid="00447fc8" fo:background-color="#ffff00" loext:char-shading-value="0" style:font-weight-asian="bold" style:font-weight-complex="bold"/>
    </style:style>
    <style:style style:name="T9" style:family="text">
      <style:text-properties fo:font-weight="bold" style:font-weight-asian="bold" style:font-weight-complex="bold"/>
    </style:style>
    <style:style style:name="T10" style:family="text">
      <style:text-properties officeooo:rsid="0025873f"/>
    </style:style>
    <style:style style:name="T11" style:family="text">
      <style:text-properties fo:font-weight="bold" officeooo:rsid="002606d1" style:font-weight-asian="bold" style:font-weight-complex="bold"/>
    </style:style>
    <style:style style:name="T12" style:family="text">
      <style:text-properties officeooo:rsid="002606d1"/>
    </style:style>
    <style:style style:name="T13" style:family="text">
      <style:text-properties officeooo:rsid="00447fc8" fo:background-color="#ffff00" loext:char-shading-value="0"/>
    </style:style>
    <style:style style:name="T14" style:family="text">
      <style:text-properties officeooo:rsid="00294149"/>
    </style:style>
    <style:style style:name="T15" style:family="text">
      <style:text-properties officeooo:rsid="0046a1ab" fo:background-color="transparent" loext:char-shading-value="0"/>
    </style:style>
    <style:style style:name="T16" style:family="text">
      <style:text-properties fo:background-color="transparent" loext:char-shading-value="0"/>
    </style:style>
    <style:style style:name="T17" style:family="text">
      <style:text-properties fo:font-weight="bold" officeooo:rsid="002d9e20" style:font-weight-asian="bold" style:font-weight-complex="bold"/>
    </style:style>
    <style:style style:name="T18" style:family="text">
      <style:text-properties officeooo:rsid="002d9e20"/>
    </style:style>
    <style:style style:name="T19" style:family="text">
      <style:text-properties fo:font-weight="bold" officeooo:rsid="002bcedb" fo:background-color="#ffff00" loext:char-shading-value="0" style:font-weight-asian="bold" style:font-weight-complex="bold"/>
    </style:style>
    <style:style style:name="T20" style:family="text">
      <style:text-properties fo:font-weight="bold" officeooo:rsid="002bcedb" style:font-weight-asian="bold" style:font-weight-complex="bold"/>
    </style:style>
    <style:style style:name="T21" style:family="text">
      <style:text-properties officeooo:rsid="002bcedb"/>
    </style:style>
    <style:style style:name="T22" style:family="text">
      <style:text-properties fo:background-color="#ffff00" loext:char-shading-value="0"/>
    </style:style>
    <style:style style:name="T23" style:family="text">
      <style:text-properties fo:font-weight="bold" officeooo:rsid="002f7ae6" style:font-weight-asian="bold" style:font-weight-complex="bold"/>
    </style:style>
    <style:style style:name="T24" style:family="text">
      <style:text-properties fo:color="#000000" loext:opacity="100%" fo:font-weight="bold" officeooo:rsid="002f7ae6" style:font-weight-asian="bold" style:font-weight-complex="bold"/>
    </style:style>
    <style:style style:name="T25" style:family="text">
      <style:text-properties officeooo:rsid="00447fc8"/>
    </style:style>
    <style:style style:name="T26" style:family="text">
      <style:text-properties officeooo:rsid="002f7ae6"/>
    </style:style>
    <style:style style:name="T27" style:family="text">
      <style:text-properties style:text-underline-style="solid" style:text-underline-width="auto" style:text-underline-color="font-color"/>
    </style:style>
    <style:style style:name="T28" style:family="text">
      <style:text-properties officeooo:rsid="0031b82b"/>
    </style:style>
    <style:style style:name="T29" style:family="text">
      <style:text-properties fo:font-style="italic" style:font-style-asian="italic" style:font-style-complex="italic"/>
    </style:style>
    <style:style style:name="T30" style:family="text">
      <style:text-properties fo:font-weight="bold" officeooo:rsid="003224a8" style:font-weight-asian="bold" style:font-weight-complex="bold"/>
    </style:style>
    <style:style style:name="T31" style:family="text">
      <style:text-properties officeooo:rsid="003224a8"/>
    </style:style>
    <style:style style:name="T32" style:family="text">
      <style:text-properties fo:font-weight="bold" officeooo:rsid="0032bdec" style:font-weight-asian="bold" style:font-weight-complex="bold"/>
    </style:style>
    <style:style style:name="T33" style:family="text">
      <style:text-properties officeooo:rsid="0032bdec"/>
    </style:style>
    <style:style style:name="T34" style:family="text">
      <style:text-properties officeooo:rsid="0035abac"/>
    </style:style>
    <style:style style:name="T35" style:family="text">
      <style:text-properties officeooo:rsid="003bfdd3"/>
    </style:style>
    <style:style style:name="T36" style:family="text">
      <style:text-properties style:text-underline-style="solid" style:text-underline-width="auto" style:text-underline-color="font-color" officeooo:rsid="0037891e"/>
    </style:style>
    <style:style style:name="T37" style:family="text">
      <style:text-properties officeooo:rsid="0037891e"/>
    </style:style>
    <style:style style:name="T38" style:family="text">
      <style:text-properties style:text-underline-style="none" fo:font-weight="bold" style:font-weight-asian="bold" style:font-weight-complex="bold"/>
    </style:style>
    <style:style style:name="T39" style:family="text">
      <style:text-properties officeooo:rsid="003edbba"/>
    </style:style>
    <style:style style:name="T40" style:family="text">
      <style:text-properties officeooo:rsid="00282caf"/>
    </style:style>
    <style:style style:name="T41" style:family="text">
      <style:text-properties officeooo:rsid="003f830a"/>
    </style:style>
    <style:style style:name="T42" style:family="text">
      <style:text-properties officeooo:rsid="003f609a"/>
    </style:style>
    <style:style style:name="fr1" style:family="graphic" style:parent-style-name="Graphics">
      <style:graphic-properties style:protect="siz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a</text:p>
      <text:p text:style-name="P2"/>
      <text:p text:style-name="P2"><text:span text:style-name="T1">TERMO</text:span> <text:span text:style-name="T2">DE OUTORGA</text:span></text:p>
      <text:p text:style-name="P3"/>
      <text:p text:style-name="P4">CONCESSÃO DE APOIO FINANCEIRO A PROJETO DE EXTENSÃO</text:p>
      <text:p text:style-name="P5"/>
      <text:p text:style-name="P6"/>
      <text:p text:style-name="P5"/>
      <table:table table:name="Tabela1" table:style-name="Tabela1">
        <table:table-column table:style-name="Tabela1.A"/>
        <table:table-row>
          <table:table-cell table:style-name="Tabela1.A1" office:value-type="string">
            <text:p text:style-name="P7">I. IDENTIFICAÇÃO</text:p>
          </table:table-cell>
        </table:table-row>
      </table:table>
      <text:p text:style-name="P5"/>
      <text:p text:style-name="P8">EDITAL FAPITEC/SE/FUNTEC Nº<text:span text:style-name="T3"> </text:span><text:span text:style-name="T4">20/</text:span><text:span text:style-name="T3">2025</text:span> – PROGRAMA DE APOIO A PROJETOS DE EXTENSÃO VOLTADOS PARA O ESTÍMULO DAS CULTURAS DE FLOR DE CORTE, MORANGO E MANGABA NO ESTADO DE SERGIPE</text:p>
      <text:p text:style-name="P8"/>
      <table:table table:name="Tabela2" table:style-name="Tabela2">
        <table:table-column table:style-name="Tabela2.A"/>
        <table:table-row>
          <table:table-cell table:style-name="Tabela2.A1" office:value-type="string">
            <text:p text:style-name="P9">II. OUTORGANTE</text:p>
          </table:table-cell>
        </table:table-row>
      </table:table>
      <text:p text:style-name="P8"/>
      <text:p text:style-name="P10">A Fundação de Apoio à Pesquisa e à Inovação Tecnológica do Estado de Sergipe – FAPITEC/SE, com base nas Leis Estaduais Nº 5.771, de 12 de dezembro de 2005 e Nº 9.496, de 22 de julho de 2024, <text:span text:style-name="T2">concede </text:span><text:span text:style-name="T5">AUXÍLIO FINANCEIRO </text:span><text:span text:style-name="T2">para o desenvolvimento de projeto de extensão, a partir de recursos oriundo</text:span><text:span text:style-name="T6">s</text:span><text:span text:style-name="T2"> do Fundo Estadual para o </text:span>Desenvolvimento Científico e Tecnológico – FUNTEC, sob a gestão da Secretaria de Estado do Desenvolvimento Econômico e da Ciência e Tecnologia – SEDETEC, <text:span text:style-name="T6">ao coordenador abaixo qualificado, em conformidade com o Edital FAPITEC/FUNTEC nº </text:span><text:span text:style-name="T4">20</text:span><text:span text:style-name="T7">/2025, </text:span><text:span text:style-name="T6">que decorre ajuste </text:span>com os itens a seguir especificados, que se vinculam às normas gerais da FAPITEC/SE e às estipulações legais pertinentes, com destaque para, no que couber, a Lei nº 14.133, de 1º de abril de 2021, e suas posteriores alterações e seguintes.</text:p>
      <text:p text:style-name="P5"/>
      <table:table table:name="Tabela3" table:style-name="Tabela3">
        <table:table-column table:style-name="Tabela3.A"/>
        <table:table-row>
          <table:table-cell table:style-name="Tabela3.A1" office:value-type="string">
            <text:p text:style-name="P11">III. OUTORGADO</text:p>
          </table:table-cell>
        </table:table-row>
      </table:table>
      <text:p text:style-name="P5"/>
      <text:p text:style-name="P12"><text:span text:style-name="T8">XXXXXX XXXXXX XXXXX</text:span><text:span text:style-name="T9">,</text:span> doravante denominado(a) COORDENADOR, portador(a) do R.<text:span text:style-name="T10">G. nº </text:span><text:span text:style-name="T8">xxxxxxxxxxxxxx</text:span><text:span text:style-name="T11"> </text:span><text:span text:style-name="T12">e CPF nº </text:span><text:span text:style-name="T8">xxxxxxxxxxxxxxx</text:span><text:span text:style-name="T12">, residente e domiciliado na </text:span><text:span text:style-name="T13">xxxxxxxxxxx</text:span><text:span text:style-name="T11">, nº </text:span><text:span text:style-name="T8">xxxxxxx</text:span><text:span text:style-name="T11">, no bairro </text:span><text:span text:style-name="T8">xxxxxxxxx</text:span><text:span text:style-name="T11">, na cidade de </text:span><text:span text:style-name="T8">xxxxxxxxxxxx</text:span><text:span text:style-name="T11">, CEP </text:span><text:span text:style-name="T8">xxxxxxxxxx</text:span><text:span text:style-name="T12">, sabedor de </text:span><text:soft-page-break/><text:span text:style-name="T12">que a presente CONCESSÃO </text:span>constitui aporte financeiro com encargos em prol do desenvolvimento científico, tecnológico e de inovação de Sergipe e, considerando a necessidade de prestar contas do dinheiro público utilizado, conforme legislação vigente.</text:p>
      <text:p text:style-name="P12"/>
      <table:table table:name="Tabela4" table:style-name="Tabela4">
        <table:table-column table:style-name="Tabela4.A"/>
        <table:table-row>
          <table:table-cell table:style-name="Tabela4.A1" office:value-type="string">
            <text:p text:style-name="P13">IV. IDENTIFICAÇÃO DO PROJETO</text:p>
          </table:table-cell>
        </table:table-row>
      </table:table>
      <text:p text:style-name="P12"/>
      <text:list text:style-name="L1">
        <text:list-item>
          <text:p text:style-name="P14"><text:span text:style-name="T9">Nº do protocolo</text:span>: <text:span text:style-name="T13">xxxxxxxxxxxxxxxxx</text:span></text:p>
        </text:list-item>
        <text:list-item>
          <text:p text:style-name="P14"><text:span text:style-name="T9">Título do Projeto</text:span>: <text:span text:style-name="T13">xxxxxxxxxxxxxxxx</text:span></text:p>
          <text:p text:style-name="P14"/>
        </text:list-item>
      </text:list>
      <table:table table:name="Tabela5" table:style-name="Tabela5">
        <table:table-column table:style-name="Tabela5.A"/>
        <table:table-row>
          <table:table-cell table:style-name="Tabela5.A1" office:value-type="string">
            <text:p text:style-name="P15">CLÁUSULA PRIMEIRA – DO OBJETO</text:p>
          </table:table-cell>
        </table:table-row>
      </table:table>
      <text:p text:style-name="P16"/>
      <text:p text:style-name="P17">Constitui objeto deste TO a concessão de auxílio financeiro a<text:span text:style-name="T14">(</text:span>o<text:span text:style-name="T14">)</text:span> coordenador<text:span text:style-name="T14">(a)</text:span> selecionado<text:span text:style-name="T14">(a)</text:span> e aprovado<text:span text:style-name="T14">(a)</text:span> no âmbito do Edital FAPITEC/SE/FUNTEC Nº <text:span text:style-name="T15">20</text:span><text:span text:style-name="T16">/2025</text:span> – PROGRAMA DE APOIO A PROJETOS DE EXTENSÃO VOLTADOS PARA O ESTÍMULO DAS CULTURAS DE FLOR DE CORTE, MORANGO E MANGABA NO ESTADO DE SERGIPE.</text:p>
      <text:p text:style-name="P18"/>
      <table:table table:name="Tabela6" table:style-name="Tabela6">
        <table:table-column table:style-name="Tabela6.A"/>
        <table:table-row>
          <table:table-cell table:style-name="Tabela6.A1" office:value-type="string">
            <text:p text:style-name="P15">CLÁUSULA SEGUNDA – DOS VALORES CONCEDIDOS</text:p>
          </table:table-cell>
        </table:table-row>
      </table:table>
      <text:p text:style-name="P18"/>
      <text:p text:style-name="P18"><text:span text:style-name="T17">1</text:span><text:span text:style-name="T18">. </text:span>O valor do presente TO é fixado em <text:span text:style-name="T9">R$ </text:span><text:span text:style-name="T8">xxxxxxxxxxxx</text:span><text:span text:style-name="T9"> (</text:span><text:span text:style-name="T8">xxxxxxxxxx</text:span><text:span text:style-name="T19"> </text:span><text:span text:style-name="T20">reais</text:span><text:span text:style-name="T9">)</text:span>, para <text:span text:style-name="T21">a </text:span>execução do projeto. Deste valor R$ <text:span text:style-name="T13">xxxxxxxxxxxx</text:span><text:span text:style-name="T22"> </text:span>(<text:span text:style-name="T13">xxxxxxxxxxx</text:span><text:span text:style-name="T21"> </text:span>reais) deverão ser utilizados para despesas <text:span text:style-name="T21">de custeio</text:span> e R$ <text:span text:style-name="T13">xxxxxxxxxxxx</text:span> (<text:span text:style-name="T13">xxxxxxxxxx</text:span><text:span text:style-name="T21"> reais</text:span>) em despesas <text:span text:style-name="T21">de capital, </text:span><text:span text:style-name="T18">conforme constante e Plano Orçamentário devidamente aprovado pela FAPITEC/SE.</text:span></text:p>
      <text:p text:style-name="P19"><text:span text:style-name="T23">2</text:span>. Os recursos financeiros previstos neste T.O. limitam-se aos valores aqui constantes, não se responsabilizando a OUTORGANTE pelo aporte de quaisquer outros recursos em decorrência de modificação do projeto original ou por fatos supervenientes que necessitem de suplementação a qualquer título.</text:p>
      <text:p text:style-name="P19"><text:span text:style-name="T23">3</text:span>. É vedado o remanejamento de recursos financeiros previstos no orçamento aprovado do projeto, entre as rubricas não previstas no Edital.</text:p>
      <text:p text:style-name="P19"><text:soft-page-break/><text:span text:style-name="T23">4</text:span>. É vedado o remanejamento de recursos financeiros entre as rubricas de custeio e capital.</text:p>
      <text:p text:style-name="P19"><text:span text:style-name="T24">5</text:span>. Toda e qualquer necessidade de remanejamento orçamentário e financeiro deverá ser, previamente, solicita à FAPITEC/SE.</text:p>
      <text:p text:style-name="P19"/>
      <table:table table:name="Tabela7" table:style-name="Tabela7">
        <table:table-column table:style-name="Tabela7.A"/>
        <table:table-row>
          <table:table-cell table:style-name="Tabela7.A1" office:value-type="string">
            <text:p text:style-name="P20">CLÁUSULA TERCEIRA – DA VIGÊNCIA DO PROJETO</text:p>
          </table:table-cell>
        </table:table-row>
      </table:table>
      <text:p text:style-name="P19"/>
      <text:p text:style-name="P21">A vigência do presente TO será de <text:span text:style-name="T9">até </text:span><text:span text:style-name="T17">24</text:span><text:span text:style-name="T9"> (</text:span><text:span text:style-name="T17">vinte e quatro</text:span><text:span text:style-name="T9">) meses</text:span>, contados a partir <text:span text:style-name="T18">da publicação </text:span><text:span text:style-name="T25">deste instrumento</text:span><text:span text:style-name="T18"> no Diário Oficial do Estado de Sergipe. </text:span></text:p>
      <text:p text:style-name="P21"/>
      <table:table table:name="Tabela8" table:style-name="Tabela8">
        <table:table-column table:style-name="Tabela8.A"/>
        <table:table-row>
          <table:table-cell table:style-name="Tabela8.A1" office:value-type="string">
            <text:p text:style-name="P20">CLÁUSULA QUARTA – <text:span text:style-name="T26">DA LIBERAÇÃO DOS RECURSOS </text:span></text:p>
          </table:table-cell>
        </table:table-row>
      </table:table>
      <text:p text:style-name="P21"/>
      <text:p text:style-name="P22"><text:span text:style-name="T23">1</text:span>. Os valores oriundos da OUTORGANTE serão repassados para o OUTORGADO, por meio de depósito em conta bancária específica e individualizada para a execução do presente T.O.</text:p>
      <text:p text:style-name="P23"><text:span text:style-name="T9">2</text:span>. A liberação do montante previsto na Cláusula Terceira dar-se-á em até 45 (quarenta e cinco) dias após a publicação do extrato deste TO no Diário Oficial do Estado de Sergipe e mediante disponibilidade orçamentária e financeira da OUTORGANTE.</text:p>
      <text:p text:style-name="P23"><text:span text:style-name="T9">3</text:span>. Constituirá fator impeditivo à liberação do recurso, a qualquer tempo, a existência de inadimplência financeira ou técnica com a FAPITEC/SE.</text:p>
      <text:p text:style-name="P23"><text:span text:style-name="T9">4</text:span>. Para utilização dos recursos financeiros aprovados deverá ser observada a legislação vigente, bem como as normas para uso de recursos financeiros da FAPITEC/SE.</text:p>
      <text:p text:style-name="P23"><text:span text:style-name="T9">5</text:span>. Após a liberação dos recursos, os saldos financeiros, enquanto não utilizados, não poderão ser aplicados pelo COORDENADOR em caderneta de poupança ou fundo de aplicação financeira de curto prazo, bem como operação de mercado aberto lastreada em títulos da dívida pública.</text:p>
      <text:p text:style-name="P23"/>
      <table:table table:name="Tabela9" table:style-name="Tabela9">
        <table:table-column table:style-name="Tabela9.A"/>
        <table:table-row>
          <table:table-cell table:style-name="Tabela9.A1" office:value-type="string">
            <text:p text:style-name="P24">CLÁUSULA QUINTA – DAS OBRIGAÇÕES DA OUTORGANTE</text:p>
          </table:table-cell>
        </table:table-row>
      </table:table>
      <text:p text:style-name="P23"/>
      <text:p text:style-name="P23"/>
      <text:list text:style-name="L2">
        <text:list-item>
          <text:p text:style-name="P25"><text:soft-page-break/><text:span text:style-name="T27">FAPITEC/SE</text:span>: </text:p>
        </text:list-item>
      </text:list>
      <text:p text:style-name="P26"><text:span text:style-name="T9">1</text:span>. Assumir o compromisso de efetivar o pagame<text:span text:style-name="T28">nto do auxílio</text:span>, a partir do repasse de recursos oriundos do FUNTEC para a FAPITEC/SE.</text:p>
      <text:p text:style-name="P27"><text:span text:style-name="T9">2</text:span>. Realizar, por meio de uma Câmara Especial de Avaliação designada para esta finalidade, a análise comparativa do conjunto de solicitações face ao mérito de cada pedido, subsidiada pelos pareceristas <text:span text:style-name="T29">ad hoc</text:span>;</text:p>
      <text:p text:style-name="P27"><text:span text:style-name="T9">3</text:span>. Divulgar os Resultados do Edital em sua página na Internet (FAPITEC/SE).</text:p>
      <text:p text:style-name="P27"><text:span text:style-name="T9">4</text:span>. Apoiar a instituição parceira (EMDAGRO) na realização do seminário anual de acompanhamento dos bolsistas.</text:p>
      <text:p text:style-name="P28"><text:span text:style-name="T9">5</text:span>. Cancelar ou suspender a concessão do auxílio por ocorrência, durante sua implementação, de fatos cuja gravidade justifique o ato, sem prejuízo de outras providências cabíveis, caso sejam descumpridas as normas de concessão de auxílios da FAPITEC/SE.</text:p>
      <text:p text:style-name="P27"><text:span text:style-name="T30">6</text:span>. Avaliar, por meio da Câmara Especial de Avaliação da FAPITEC/SE, os relatórios técnicos parcial e final dos bolsistas.</text:p>
      <text:p text:style-name="P27"/>
      <table:table table:name="Tabela10" table:style-name="Tabela10">
        <table:table-column table:style-name="Tabela10.A"/>
        <table:table-row>
          <table:table-cell table:style-name="Tabela10.A1" office:value-type="string">
            <text:p text:style-name="P29">CLÁUSULA SEXTA – DAS OBRIGAÇÕES DO OUTORGADO</text:p>
          </table:table-cell>
        </table:table-row>
      </table:table>
      <text:p text:style-name="P30"/>
      <text:p text:style-name="P27"><text:span text:style-name="T30">1</text:span><text:span text:style-name="T31">. </text:span>Examinar e assinar o TO, para certificar-se de seus direitos, deveres e obrigações.</text:p>
      <text:p text:style-name="P27"><text:span text:style-name="T30">2</text:span><text:span text:style-name="T31">. </text:span>Arcar com quaisquer ônus advindos das relações diretas ou indiretas com terceiros estranhos ao presente TO.</text:p>
      <text:p text:style-name="P27"><text:span text:style-name="T30">3</text:span><text:span text:style-name="T31">. </text:span>Indicar <text:span text:style-name="T31">os </text:span>bolsista<text:span text:style-name="T31">s,</text:span> <text:span text:style-name="T31">conforme modalidades previstas em edital</text:span>. Os bolsistas indicados deverão permanecer na bolsa por, no mínimo, 06 (seis) meses, sob pena de devolução dos recursos recebidos, salvo a ocorrência de caso fortuito ou força maior.</text:p>
      <text:p text:style-name="P27"><text:span text:style-name="T30">4</text:span><text:span text:style-name="T31">. </text:span>Estar desprovido de pendências com a Administração Pública Federal ou Estadual, direta ou indireta.</text:p>
      <text:p text:style-name="P27"><text:span text:style-name="T30">5</text:span><text:span text:style-name="T31">. </text:span>Explicitar o número do processo correspondente em toda a correspondência enviada à OUTORGANTE referente ao presente TO via correio regular ou comunicação eletrônica.</text:p>
      <text:p text:style-name="P31"><text:span text:style-name="T30">6</text:span><text:span text:style-name="T31">. </text:span>Manter a guarda dos documentos originais relativos à execução do presente TO, pelo prazo <text:soft-page-break/>de <text:span text:style-name="T31">05</text:span> (<text:span text:style-name="T31">cinco</text:span>) anos contados do dia útil subsequente ao termo do prazo para apresentação da prestação de contas, exibindo-os à OUTORGANTE e aos órgãos de controle, quando solicitado.</text:p>
      <text:p text:style-name="P27"><text:span text:style-name="T30">7</text:span><text:span text:style-name="T31">. </text:span>Aceitar qualquer avaliação e fiscalização que a OUTORGANTE julgar conveniente proceder.</text:p>
      <text:p text:style-name="P27"><text:span text:style-name="T30">8</text:span><text:span text:style-name="T31">. </text:span>Responsabilizar-se por todas as obrigações contratuais, permitindo que a FAPITEC/SE, a qualquer tempo, possa confirmar a veracidade das informações prestadas, bem como será obrigado a fornecer qualquer informação solicitada por essa instituição, para o bom acompanhamento do desenvolvimento do projeto aprovado, inclusive por conta da(s) visita(s) técnica(s) previamente agendada(s).</text:p>
      <text:p text:style-name="P27"><text:span text:style-name="T30">9</text:span><text:span text:style-name="T31">. </text:span>Responsabilizar-se pela supervisão das atividades dos bolsistas de <text:span text:style-name="T30">Iniciação a Extensão (IEX)</text:span>. Quando o projeto envolver a participação desses bolsistas, o COORDENADOR do projeto é o responsável por todas as atividades do mesmo, inclusive, aquelas desenvolvidas em laboratório e/ou em campo, respondendo por eventuais danos causados ao bolsista no desenvolvimento do projeto de pesquisa sob a sua responsabilidade.</text:p>
      <text:p text:style-name="P32"><text:span text:style-name="T30">10. </text:span>Responsabilizar-se pela adequada utilização dos recursos concedidos pela OUTORGANTE, de acordo com sua finalidade e em estrita observância das cláusulas deste TO, dos Manuais da FAPITEC/SE, e demais normas da OUTORGANTE, não os destinando, em hipótese alguma, fins diversos, ainda que parcialmente.</text:p>
      <text:p text:style-name="P27"><text:span text:style-name="T30">11</text:span><text:span text:style-name="T31">. </text:span>Responsabilizar-se pela demonstração dos resultados obtidos por meio da elaboração e apresentação de Relatórios Técnico-Científicos parciais e finais, disponibilizado pela OUTORGANTE, bem como por meio de outros documentos solicitados.</text:p>
      <text:p text:style-name="P27"><text:span text:style-name="T30">12</text:span><text:span text:style-name="T31">. </text:span>Desenvolver as atividades de pesquisa na instituição executora, sendo pertinente a parceria com outras instituições e grupos de pesquisa que contribuam efetivamente com o resultado do projeto.</text:p>
      <text:p text:style-name="P27"><text:span text:style-name="T30">13</text:span><text:span text:style-name="T31">. </text:span>Cumprir com os objetivos e as metas do projeto de acordo com o plano orçamentário aprovado.</text:p>
      <text:p text:style-name="P28"><text:span text:style-name="T9">14</text:span>. Promover ajustes no plano orçamentário (em consonância com o Edital e os Manuais de utilização dos recursos financeiros da FAPITEC/SE) sempre que solicitado pela FAPITEC/SE. </text:p>
      <text:p text:style-name="P27"><text:soft-page-break/>Não utilizar o recurso financeiro do auxílio à pesquisa para fins outros que não os aprovados no projeto.</text:p>
      <text:p text:style-name="P27"><text:span text:style-name="T30">15</text:span><text:span text:style-name="T31">. </text:span>Não fazer aplicações financeiras com recursos do auxílio à pesquisa e não transferir verbas ou saldos de um projeto para outro.</text:p>
      <text:p text:style-name="P27"><text:span text:style-name="T30">16</text:span><text:span text:style-name="T31">. </text:span>Devolver à FAPITEC/SE o recurso financeiro concedido do auxílio <text:span text:style-name="T31">ao projeto</text:span>, em valores atualizados, caso os requisitos e os compromissos estabelecidos neste TO e no Edital correspondente não sejam cumpridos.</text:p>
      <text:p text:style-name="P27"><text:span text:style-name="T30">17</text:span><text:span text:style-name="T31">. </text:span>Comunicar à FAPITEC/SE, com antecedência mínima de até 30 (trinta) dias, qualquer alteração relativa à execução do projeto e no plano orçamentário aprovado, acompanhada da devida justificativa.</text:p>
      <text:p text:style-name="P27"><text:span text:style-name="T30">18</text:span><text:span text:style-name="T31">. </text:span>Colaborar com a FAPITEC/SE em assuntos de sua especialidade sempre que solicitado.</text:p>
      <text:p text:style-name="P27"><text:span text:style-name="T30">19</text:span><text:span text:style-name="T31">. </text:span>Responsabilizar-se por todas as providências que envolvam permissões e autorizações especiais de caráter ético ou legal, necessárias para execução do projeto, Comitê de Ética, no caso de experimentos envolvendo seres humanos; EIA/RIMA, na área ambiental; autorização da CTNBio, em relação a genoma, e/ou da FUNAI, em relação às áreas indígenas; entre outras.</text:p>
      <text:p text:style-name="P27"><text:span text:style-name="T30">20</text:span><text:span text:style-name="T31">. </text:span>Fazer expressa referência à OUTORGANTE, em virtude do apoio deferido.</text:p>
      <text:p text:style-name="P27"><text:span text:style-name="T30">21</text:span><text:span text:style-name="T31">. </text:span>Divulgar o presente apoio do OUTORGANTE, para execução do presente projeto, nas palestras, seminários e cursos, ou na promoção do produto resultado do evento através de publicações científicas, artigos em jornais e/ou revistas,<text:span text:style-name="T29"> folders, banners</text:span>, cartazes, quadros, folheto, dentre outros, sob pena de inadimplência das obrigações ora pactuadas.</text:p>
      <text:p text:style-name="P27"><text:span text:style-name="T32">22</text:span><text:span text:style-name="T33">. </text:span>Encaminhar resultados parciais e finais para a FAPITEC/SE ao longo da execução das pesquisas e em tempo real, antes mesmo até das publicações científicas ou sempre que requisitados, para que esses resultados possam subsidiar as ações do poder público estadual.</text:p>
      <text:p text:style-name="P27"><text:span text:style-name="T32">23</text:span><text:span text:style-name="T33">. </text:span>Apoiar a FAPITEC/SE na realização de “Feira e/ou Seminário de Avaliação” dos resultados obtidos com a execução do projeto, e em data a ser definida pelas partes.</text:p>
      <text:p text:style-name="P27"><text:span text:style-name="T32">24</text:span><text:span text:style-name="T33">. </text:span>Participar das Câmaras Especiais de Avaliação, quando requisitado pela FAPITEC/SE, e exercer a função de consultor ad hoc quando for solicitado para emitir parecer(es) técnico(s) <text:soft-page-break/>acerca de projetos submetidos a editais publicados pela FAPITEC/SE, dos quais o coordenador escolhido não seja concorrente.</text:p>
      <text:p text:style-name="P33"><text:span text:style-name="T9">25</text:span>. Participar de <text:span text:style-name="T28">Seminários para apresentação e avaliação dos resultados parciais e final dos projetos contratados.</text:span></text:p>
      <text:p text:style-name="P27"><text:span text:style-name="T32">26</text:span><text:span text:style-name="T33">. </text:span>Ter ciência de que o não cumprimento do pactuado ensejará o ressarcimento parcial ou integral à FAPITEC/SE do investimento realizado com a CONCESSÃO, atualizado monetariamente de acordo com a correção dos débitos, acrescidos de juros, sob pena de ter seu nome inscrito na Dívida Ativa de Créditos não Tributários – CNT da Fazenda Pública Estadual após o devido processo de Tomada de Contas e eventual execução judicial.</text:p>
      <text:p text:style-name="P27"><text:span text:style-name="T32">27</text:span><text:span text:style-name="T33">. </text:span>Zelar pelo fiel cumprimento deste Termo.</text:p>
      <text:p text:style-name="P18"/>
      <table:table table:name="Tabela11" table:style-name="Tabela11">
        <table:table-column table:style-name="Tabela11.A"/>
        <table:table-row>
          <table:table-cell table:style-name="Tabela11.A1" office:value-type="string">
            <text:p text:style-name="P34">CLÁUSULA SÉTIMA – DA PRESTAÇÃO DE CONTAS TÉCNICA-CIENTÍFICA</text:p>
          </table:table-cell>
        </table:table-row>
      </table:table>
      <text:p text:style-name="P18"/>
      <text:p text:style-name="P10">O<text:span text:style-name="T34">(A)</text:span> COORDENADOR<text:span text:style-name="T34">(A)</text:span> obriga-se a realizar a prestação de contas Técnico-Científico (Parcial <text:span text:style-name="T34">e</text:span> Final) do projeto após o período de execução descrito nos <text:span text:style-name="T35">itens</text:span> seguintes, ou após rescisão deste TO por qualquer motivo, devendo a prestação de contas observar as diretrizes previstas nos Manuais de Prestação de Contas da FAPITEC/SE, bem como na legislação aplicável.</text:p>
      <text:p text:style-name="P35"><text:span text:style-name="T9">1</text:span>. A Prestação de Contas <text:span text:style-name="T9">Técnico-Científico Parcial</text:span> <text:span text:style-name="T27">deverá ser realizada </text:span><text:span text:style-name="T36">em até 30 (trinta dias) após atingir </text:span><text:span text:style-name="T27">12 (doze) meses </text:span><text:span text:style-name="T36">d</text:span><text:span text:style-name="T27">o início da execução das atividades do projeto</text:span>. <text:span text:style-name="T37">A prestação de contas deverá </text:span>conte<text:span text:style-name="T37">r</text:span> todos os resultados obtidos no período e/ou outro(s) documento(s) que vier(em) a substituí-lo, além do envio de cópia das publicações e dos produtos gerados no projeto, acompanhado do formulário. O modelo do relatório e do formulário está disponível no site da FAPITEC/SE.</text:p>
      <text:p text:style-name="P35"><text:span text:style-name="T9">2</text:span>. Na hipótese da não aprovação integral ou parcial da prestação de contas técnico-científica, o (a) COORDENADOR(A) deverá efetuar a devolução dos recursos recebidos, integral ou proporcionalmente, conforme o caso, sem prejuízo da correção monetária devida.</text:p>
      <text:p text:style-name="P35"><text:span text:style-name="T9">3</text:span>. <text:span text:style-name="T27">No prazo de até </text:span><text:span text:style-name="T36">6</text:span><text:span text:style-name="T27">0 (</text:span><text:span text:style-name="T36">sessenta</text:span><text:span text:style-name="T27">) dias após a finalização da vigência do projeto, o</text:span><text:span text:style-name="T36">(a)</text:span><text:span text:style-name="T27"> </text:span><text:soft-page-break/><text:span text:style-name="T27">COORDENADOR</text:span><text:span text:style-name="T36">(A)</text:span><text:span text:style-name="T27">, deverá apresentar </text:span><text:span text:style-name="T36">o </text:span><text:span text:style-name="T38">Relatório Técnico Final</text:span>, contendo todos os resultados obtidos no projeto de pesquisa e/ou outro(s) documento(s) que vier(em) a substituí-lo, além do envio de cópia das publicações e dos produtos gerados no projeto, acompanhado do formulário e do resumo expandido. O modelo do relatório e do formulário está disponível no site da FAPITEC/SE.</text:p>
      <text:p text:style-name="P36"><text:span text:style-name="T9">4</text:span>. A OUTORGANTE reserva-se ao direito de, a qualquer tempo, monitorar a execução das metas e atividades, conforme definido no Plano de Trabalho e, após a conclusão dos trabalhos, verificar o cumprimento das condições fixadas no TO.</text:p>
      <text:p text:style-name="P37">5. Todos os documentos deverão ser encaminhados exclusivamente via Protocolo Externo do e-DOC Sergipe à FAPITEC/SE.</text:p>
      <text:p text:style-name="P36"/>
      <table:table table:name="Tabela12" table:style-name="Tabela12">
        <table:table-column table:style-name="Tabela12.A"/>
        <table:table-row>
          <table:table-cell table:style-name="Tabela12.A1" office:value-type="string">
            <text:p text:style-name="P38">CLÁUSULA OITAVA – DA PRESTAÇÃO DE CONTAS FINANCEIRA</text:p>
          </table:table-cell>
        </table:table-row>
      </table:table>
      <text:p text:style-name="P36"/>
      <text:p text:style-name="P10">O(A) COORDENADOR(A) obriga-se a realizar a prestação de contas <text:span text:style-name="T35">Financeira</text:span> (Parcial e Final) do projeto após o período de execução descrito nos <text:span text:style-name="T35">itens</text:span> seguintes, ou após rescisão deste TO por qualquer motivo, devendo a prestação de contas observar as diretrizes previstas nos Manuais de Prestação de Contas da FAPITEC/SE, bem como na legislação aplicável.</text:p>
      <text:p text:style-name="P39"><text:span text:style-name="T9">1</text:span>. A <text:span text:style-name="T9">Prestação de Contas Financeira Parcial</text:span> <text:span text:style-name="T27">deverá ser realizada em até 30 (trinta dias) após atingir 12 (doze) meses do início da execução das atividades do projeto</text:span>. A prestação de contas deverá conter todos o detalhamento da utilização dos recursos do período de execução do projeto, acompanhado dos formulários e demais documentos. O modelo do relatório e do formulário está disponível no site da FAPITEC/SE.</text:p>
      <text:p text:style-name="P39"><text:span text:style-name="T9">2</text:span>. Na hipótese da não aprovação integral ou parcial da prestação de contas financeira, o(a) COORDENADOR(A) deverá efetuar a devolução dos recursos recebidos, integral ou proporcionalmente, conforme o caso, sem prejuízo da correção monetária devida.</text:p>
      <text:p text:style-name="P39"><text:span text:style-name="T9">3</text:span>. <text:span text:style-name="T27">Em até 60 (sessenta) dias após a finalização do prazo de vigência do projeto, o(a) COORDENADOR(A) deverá apresentar </text:span><text:span text:style-name="T38">Prestação de Contas Financeira Final</text:span>, contendo todo o detalhamento da utilização dos recursos repassados pela OUTORGANTE no início da <text:soft-page-break/>execução do projeto de pesquisa. O modelo do relatório e do formulário está disponível no site da FAPITEC/SE.</text:p>
      <text:p text:style-name="P40"><text:span text:style-name="T9">4</text:span>. O(A) COORDENADOR(A) será responsabilizado pela devolução dos recursos em decorrência da reprovação parcial ou integral da Prestação de Contas Financeira, caso a sua ação ou omissão tenha concorrido para a reprovação.</text:p>
      <text:p text:style-name="P41">5. Todos os documentos deverão ser encaminhados exclusivamente via Protocolo Externo do e-DOC Sergipe à FAPITEC/SE.</text:p>
      <text:p text:style-name="P41"/>
      <table:table table:name="Tabela13" table:style-name="Tabela13">
        <table:table-column table:style-name="Tabela13.A"/>
        <table:table-row>
          <table:table-cell table:style-name="Tabela13.A1" office:value-type="string">
            <text:p text:style-name="P42">CLÁUSULA NONA – DA DESTINAÇÃO DOS BENS DE CAPITAL</text:p>
          </table:table-cell>
        </table:table-row>
      </table:table>
      <text:p text:style-name="P41"/>
      <text:p text:style-name="P43"><text:span text:style-name="T9">1</text:span>. Todos os bens patrimoniais adquiridos ou produzidos com apoio financeiro concedido pela FAPITEC/SE integrarão o patrimônio da Instituição Executora, mediante aprovação da Prestação de Contas Técnica e Financeira (PCTF).</text:p>
      <text:p text:style-name="P43"><text:span text:style-name="T9">2</text:span>. O outorgado, juntamente com a Instituição Executora do projeto deverão encaminhar a F<text:span text:style-name="T39">APITEC/SE</text:span>, na PCTF, a relação de bens adquiridos, desenvolvidos ou produzidos, quando houver, acompanhado do termo de cessão de uso.</text:p>
      <text:p text:style-name="P44"><text:span text:style-name="T9">3</text:span>. A FAPITEC/SE poderá realizar inspeções locais periódicas, devendo o outorgado e a Instituição Executora fornecer as informações relativas ao uso dos bens.</text:p>
      <text:p text:style-name="P44"/>
      <table:table table:name="Tabela14" table:style-name="Tabela14">
        <table:table-column table:style-name="Tabela14.A"/>
        <table:table-row>
          <table:table-cell table:style-name="Tabela14.A1" office:value-type="string">
            <text:p text:style-name="P45">CLÁUSULA DÉCIMA – DA INADIMPLÊNCIA </text:p>
          </table:table-cell>
        </table:table-row>
      </table:table>
      <text:p text:style-name="P44"/>
      <text:p text:style-name="P46">A violação de qualquer cláusula do presente TO importará em suspensão do apoio concedido, e, eventual, rescisão deste TO, além da devolução dos recursos recebidos, devidamente corrigidos e acrescidos de juros legais e retirada dos bens adquiridos, sem prejuízo de outras sanções legais cabíveis.</text:p>
      <text:p text:style-name="P46"/>
      <text:p text:style-name="P46"/>
      <text:p text:style-name="P46"/>
      <text:p text:style-name="P46"><text:soft-page-break/></text:p>
      <table:table table:name="Tabela15" table:style-name="Tabela15">
        <table:table-column table:style-name="Tabela15.A"/>
        <table:table-row>
          <table:table-cell table:style-name="Tabela15.A1" office:value-type="string">
            <text:p text:style-name="P45">CLÁUSULA DÉCIMA PRIMEIRA – DA RESPONSABILIDADE NA EXECUÇÃO</text:p>
          </table:table-cell>
        </table:table-row>
      </table:table>
      <text:p text:style-name="P46"><text:line-break/>A FAPITEC/SE não se responsabilizará por danos físicos, mentais, morais e materiais ocasionados ao coordenador, bem como não se responsabilizará por cobrir despesas de assistência médicas de qualquer natureza decorrente de acidentes ocasionado ao bolsista durante o período da bolsa e da execução do <text:span text:style-name="T40">Edital FAPITEC/SE/FUNTEC/EMDAGRO Nº 04/2025 – PROGRAMA INTEGRADO DE PESQUISA E EXTENSÃO RURAL (PIPEX).</text:span></text:p>
      <text:p text:style-name="P46"/>
      <text:p text:style-name="P46"/>
      <table:table table:name="Tabela16" table:style-name="Tabela16">
        <table:table-column table:style-name="Tabela16.A"/>
        <table:table-row>
          <table:table-cell table:style-name="Tabela16.A1" office:value-type="string">
            <text:p text:style-name="P45">CLÁUSULA DÉCIMA SEGUNDA – DAS ALTERAÇÕES</text:p>
          </table:table-cell>
        </table:table-row>
      </table:table>
      <text:p text:style-name="P46"/>
      <text:p text:style-name="P46">Quaisquer alterações no estabelecimento deste Termo só poderão ser implementadas mediante autorização expressa da FAPITEC/SE formalizado por meio do Termo Aditivo ao <text:s/>Termo de Outorga, não sendo admitidas alterações que o descaracterizem.</text:p>
      <text:p text:style-name="P46"/>
      <table:table table:name="Tabela17" table:style-name="Tabela17">
        <table:table-column table:style-name="Tabela17.A"/>
        <table:table-row>
          <table:table-cell table:style-name="Tabela17.A1" office:value-type="string">
            <text:p text:style-name="P45">CLÁUSULA DÉCIMA TERCEIRA – DAS PENALIDADES</text:p>
          </table:table-cell>
        </table:table-row>
      </table:table>
      <text:p text:style-name="P46"/>
      <text:p text:style-name="P46">A violação e/ou o não cumprimento de qualquer das cláusulas e obrigações deste Instrumento, por parte do(a) coordenador(a), impossibilitará o(a) mesmo(a) de receber recursos provenientes de apoios financeiros em quaisquer das modalidades de auxílio da FAPITEC/SE, bem como resultará na suspensão da bolsa, ficando ainda, sujeito à devolução dos recursos recebidos, devidamente corrigidos, sob pena de serem tomadas as medidas cabíveis como tomada de contas especial com a consequente inscrição do débito na dívida ativa do estado, e ainda, a inclusão no cadastro de inadimplentes</text:p>
      <text:p text:style-name="P46"/>
      <text:p text:style-name="P46"/>
      <table:table table:name="Tabela18" table:style-name="Tabela18">
        <table:table-column table:style-name="Tabela18.A"/>
        <table:table-row>
          <table:table-cell table:style-name="Tabela18.A1" office:value-type="string">
            <text:p text:style-name="P45">CLÁUSULA DÉCIMA QUARTA – DOS CASOS OMISSOS</text:p>
          </table:table-cell>
        </table:table-row>
      </table:table>
      <text:p text:style-name="P46"/>
      <text:p text:style-name="P46"><text:soft-page-break/>Os casos omissos ou situações não explicitadas nas cláusulas do presente Termo serão decididos pela Diretoria Executiva da FAPITEC/SE, com comunicação prévia à EMDAGRO, no interesse da Administração Pública.</text:p>
      <text:p text:style-name="P46"/>
      <text:p text:style-name="P46"/>
      <table:table table:name="Tabela19" table:style-name="Tabela19">
        <table:table-column table:style-name="Tabela19.A"/>
        <table:table-row>
          <table:table-cell table:style-name="Tabela19.A1" office:value-type="string">
            <text:p text:style-name="P45">CLÁUSULA DÉCIMA QUINTA – DAS DISPOSIÇÕES GERAIS</text:p>
          </table:table-cell>
        </table:table-row>
      </table:table>
      <text:p text:style-name="P46"/>
      <text:p text:style-name="P46"><text:span text:style-name="T9">1</text:span>. Os partícipes poderão denunciar ou rescindir o ajuste a qualquer tempo, mediante prévia e expressa comunicação, formalizada por escrito, sendo imputado a estes às responsabilidades pelas obrigações e créditos decorrentes do período em que tenha ocorrido a vigência do ajuste.</text:p>
      <text:p text:style-name="P46"><text:span text:style-name="T9">2</text:span>. A extinção do ajuste dar-se-á notadamente pela realização de seu objeto, pelo esgotamento de seu prazo de vigência, sem que haja prorrogação, ou pela morte dos partícipes ou ainda qualquer fato superveniente que impeça a continuação do projeto.</text:p>
      <text:p text:style-name="P46"><text:span text:style-name="T9">3</text:span>. O não cumprimento das obrigações acima assumidas acarretará a inclusão do nome do(a) coordenador(a) na lista de inadimplentes da FAPITEC/SE, ficando este impossibilitado de concorrer a outros editais e sujeito às medidas legais cabíveis.</text:p>
      <text:p text:style-name="P46"><text:span text:style-name="T9">4</text:span>. O(A) Coordenador(a) declara que tem plena condição de realizar as atividades previstas para o projeto ora convencionadas e que envidará todos os esforços para que seus objetivos sejam atingidos. Declara também que deu ciência à(s) instância(s) competente(s) de sua(s) instituição, da(s) necessidade(s) de infraestrutura e do apoio institucional indispensável para o bom andamento do projeto. Em caso de abandono do projeto aprovado, sem prévia autorização da FAPITEC/SE, o(a) coordenador(a) se compromete a restituir, plena e imediatamente, à FAPITEC/SE o investimento realizado.</text:p>
      <text:p text:style-name="P46"/>
      <text:p text:style-name="P46"/>
      <table:table table:name="Tabela20" table:style-name="Tabela20">
        <table:table-column table:style-name="Tabela20.A"/>
        <table:table-row>
          <table:table-cell table:style-name="Tabela20.A1" office:value-type="string">
            <text:p text:style-name="P45">CLÁUSULA DÉCIMA SEXTA – <text:span text:style-name="T41">DA </text:span>DECLARAÇÃO DE CIÊNCIA SOBRE O DISPOSTO NESTE TERMO</text:p>
          </table:table-cell>
        </table:table-row>
      </table:table>
      <text:p text:style-name="P46"/>
      <text:p text:style-name="P46">O<text:span text:style-name="T42">(A)</text:span> <text:span text:style-name="T42">coordenador(a) </text:span>declara que aceita, sem restrições, o presente apoio como está deferido e <text:soft-page-break/>se responsabilizam pelo fiel cumprimento do presente T.O. em todas as suas cláusulas e condições.</text:p>
      <text:p text:style-name="P46"/>
      <text:p text:style-name="P46"/>
      <table:table table:name="Tabela21" table:style-name="Tabela21">
        <table:table-column table:style-name="Tabela21.A"/>
        <table:table-row>
          <table:table-cell table:style-name="Tabela21.A1" office:value-type="string">
            <text:p text:style-name="P47">CLÁUSULA DÉCIMA SÉTIMA – <text:span text:style-name="T41">DO </text:span>FORO </text:p>
          </table:table-cell>
        </table:table-row>
      </table:table>
      <text:p text:style-name="P46"/>
      <text:p text:style-name="P46">Fica eleito pelas partes o foro da Comarca de Aracaju, Capital do Estado de Sergipe, para dirimir quaisquer questões decorrentes, direta ou indiretamente, do presente ajuste.</text:p>
      <text:p text:style-name="P46"/>
      <text:p text:style-name="P46"/>
      <table:table table:name="Tabela22" table:style-name="Tabela22">
        <table:table-column table:style-name="Tabela22.A"/>
        <table:table-row>
          <table:table-cell table:style-name="Tabela22.A1" office:value-type="string">
            <text:p text:style-name="P48">CLÁUSULA DÉCIMA OITAVA – DA PUBLICAÇÃO</text:p>
          </table:table-cell>
        </table:table-row>
      </table:table>
      <text:p text:style-name="P46"/>
      <text:p text:style-name="P46">O extrato deste TO será publicado no Diário Oficial do Estado de Sergipe, por conta e ônus da OUTORGANTE.</text:p>
      <text:p text:style-name="P46"/>
      <text:p text:style-name="P46">E assim, por estarem justas e acordadas, assinam o presente Termo para que produza os efeitos de direito.</text:p>
      <text:p text:style-name="P46"/>
      <text:p text:style-name="P49"/>
      <text:section text:style-name="Sect1" text:name="Seção4" text:protected="true">
        <text:p text:style-name="P50">Aracaju, <text:text-input text:description="dataconclusao">xx/xx/2025</text:text-input></text:p>
      </text:section>
      <text:p text:style-name="P50"/>
      <text:p text:style-name="P51"/>
      <table:table table:name="Tabela24" table:style-name="Tabela24">
        <table:table-column table:style-name="Tabela24.A"/>
        <table:table-column table:style-name="Tabela24.B"/>
        <table:table-row>
          <table:table-cell table:style-name="Tabela24.A1" office:value-type="string">
            <text:p text:style-name="P52"/>
            <text:p text:style-name="P52"/>
            <text:p text:style-name="P52">___________________________________</text:p>
            <text:p text:style-name="P53">Coordenador(a) do projeto</text:p>
            <text:p text:style-name="P52">Coordenador do projeto</text:p>
          </table:table-cell>
          <table:table-cell table:style-name="Tabela24.B1" office:value-type="string">
            <text:p text:style-name="P54"/>
            <text:p text:style-name="P52"/>
            <text:p text:style-name="P52">_____________________________________</text:p>
            <text:p text:style-name="P53">Instituição executora</text:p>
            <text:p text:style-name="P55">Dirigente institucional (cargo)</text:p>
          </table:table-cell>
        </table:table-row>
      </table:table>
      <text:p text:style-name="P56"/>
      <text:p text:style-name="P57"/>
      <table:table table:name="Tabela23" table:style-name="Tabela23">
        <table:table-column table:style-name="Tabela23.A"/>
        <table:table-column table:style-name="Tabela23.B"/>
        <table:table-row>
          <table:table-cell table:style-name="Tabela23.A1" office:value-type="string">
            <text:p text:style-name="P58"/>
          </table:table-cell>
          <table:table-cell table:style-name="Tabela23.B1" office:value-type="string">
            <text:p text:style-name="P59"/>
          </table:table-cell>
        </table:table-row>
        <table:table-row>
          <table:table-cell table:style-name="Tabela23.A2" office:value-type="string">
            <text:p text:style-name="P60"/>
          </table:table-cell>
          <table:table-cell table:style-name="Tabela23.B2" office:value-type="string">
            <text:p text:style-name="P58"/>
          </table:table-cell>
        </table:table-row>
      </table:table>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499cm" fo:margin-bottom="0.499cm" style:contextual-spacing="false" fo:text-indent="2.499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class="extra">
      <style:paragraph-properties fo:margin-left="0cm" fo:margin-right="0cm" fo:margin-top="0cm" fo:margin-bottom="0cm" style:contextual-spacing="false" fo:text-indent="0cm" style:auto-text-indent="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499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Logo" style:family="table">
      <style:table-properties style:width="18cm" table:align="margins"/>
    </style:style>
    <style:style style:name="Logo.A" style:family="table-column">
      <style:table-column-properties style:column-width="18cm" style:rel-column-width="65535*"/>
    </style:style>
    <style:style style:name="Logo.A1" style:family="table-cell">
      <style:table-cell-properties style:writing-mode="page"/>
    </style:style>
    <style:style style:name="MP1" style:family="paragraph" style:parent-style-name="Standard">
      <style:paragraph-properties fo:margin-left="0cm" fo:margin-right="0cm" fo:margin-top="0cm" fo:margin-bottom="0cm" style:contextual-spacing="false" fo:text-align="center" style:justify-single-word="false" fo:text-indent="0cm" style:auto-text-indent="false" style:shadow="none"/>
    </style:style>
    <style:style style:name="MP2" style:family="paragraph" style:parent-style-name="Standard">
      <style:paragraph-properties fo:margin-left="0cm" fo:margin-right="0cm" fo:text-align="end" style:justify-single-word="false" fo:text-indent="0cm" style:auto-text-indent="false"/>
      <style:text-properties style:font-name="Arial1" fo:font-size="8pt" officeooo:paragraph-rsid="00131828" style:font-size-asian="8pt" style:font-size-complex="8pt"/>
    </style:style>
    <style:style style:name="MP3" style:family="paragraph" style:parent-style-name="Standard">
      <style:paragraph-properties fo:margin-left="0cm" fo:margin-right="0cm" fo:margin-top="0cm" fo:margin-bottom="0cm" style:contextual-spacing="false" fo:text-indent="0cm" style:auto-text-indent="false"/>
      <style:text-properties style:font-name="Arial1" fo:font-size="2pt" officeooo:paragraph-rsid="000f211a" style:font-size-asian="1.75pt" style:font-size-complex="2pt"/>
    </style:style>
    <style:style style:name="MP4" style:family="paragraph" style:parent-style-name="Footer"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fo:padding="0.049cm" fo:border-left="none" fo:border-right="none" fo:border-top="0.06pt solid #000000" fo:border-bottom="none" style:shadow="none" text:number-lines="false" text:line-number="0">
        <style:tab-stops>
          <style:tab-stop style:position="18cm" style:type="right"/>
        </style:tab-stops>
      </style:paragraph-properties>
      <style:text-properties style:font-name="Arial1" fo:font-size="8pt" fo:font-style="italic" officeooo:rsid="000da007" officeooo:paragraph-rsid="0011f1a8" style:font-size-asian="8pt" style:font-style-asian="italic" style:font-size-complex="8pt" style:font-style-complex="italic"/>
    </style:style>
    <style:style style:name="MP5" style:family="paragraph" style:parent-style-name="Footer">
      <loext:graphic-properties draw:fill="none"/>
      <style:paragraph-properties fo:margin-left="0cm" fo:margin-right="0cm" fo:margin-top="0cm" fo:margin-bottom="0cm" style:contextual-spacing="false" fo:text-align="end" style:justify-single-word="false" fo:text-indent="0cm" style:auto-text-indent="false" fo:background-color="transparent" fo:padding="0.049cm" fo:border-left="none" fo:border-right="none" fo:border-top="0.06pt solid #000000" fo:border-bottom="none" style:shadow="none" text:number-lines="false" text:line-number="0">
        <style:tab-stops>
          <style:tab-stop style:position="18cm" style:type="right"/>
        </style:tab-stops>
      </style:paragraph-properties>
      <style:text-properties style:font-name="Arial1" fo:font-size="8pt" fo:font-style="italic" officeooo:rsid="000da007" officeooo:paragraph-rsid="0011f1a8" style:font-size-asian="8pt" style:font-style-asian="italic" style:font-size-complex="8pt" style:font-style-complex="italic"/>
    </style:style>
    <style:style style:name="MT1" style:family="text">
      <style:text-properties officeooo:rsid="00131828"/>
    </style:style>
    <style:style style:name="MT2" style:family="text">
      <style:text-properties officeooo:rsid="0011f1a8"/>
    </style:style>
    <style:style style:name="Mfr1" style:family="graphic" style:parent-style-name="Graphics">
      <style:graphic-properties style:protect="size" style:vertical-pos="top" style:vertical-rel="baseline"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ção1" text:protected="true">
          <table:table table:name="Logo" table:style-name="Logo">
            <table:table-column table:style-name="Logo.A"/>
            <table:table-row>
              <table:table-cell table:style-name="Logo.A1" office:value-type="string">
                <text:p text:style-name="MP1"><draw:frame draw:style-name="Mfr1" draw:name="graphics0" text:anchor-type="as-char" svg:width="10.61cm" svg:height="3.334cm" draw:z-index="11"><draw:image xlink:href="Pictures/10000000000001910000007E3FA754A9.jpg" xlink:type="simple" xlink:show="embed" xlink:actuate="onLoad" draw:mime-type="image/jpeg"/></draw:frame></text:p>
              </table:table-cell>
            </table:table-row>
          </table:table>
          <text:p text:style-name="MP2"><text:span text:style-name="MT1">Página:</text:span><text:span text:style-name="MT1"><text:page-number text:select-page="current">12</text:page-number></text:span><text:span text:style-name="MT1"> de </text:span><text:span text:style-name="MT1"><text:page-count>12</text:page-count></text:span></text:p>
        </text:section>
        <text:p text:style-name="MP3"/>
      </style:header>
      <style:footer>
        <text:section text:style-name="MSect1" text:name="Seção3" text:protected="true">
          <text:p text:style-name="MP4"><text:text-input text:description="endereco_organização">Av. José Carlos Silva, nº 4444 (Anexo à Codise), Inácio Barbosa - CEP: 49040-850, Aracaju - SE - Fone: (79) 99647-5197 / 99654-8827 - CPNJ 07.888.112/0001-70</text:text-input></text:p>
          <text:p text:style-name="MP5">E-Doc* - <text:s/>Documento Virtual <text:span text:style-name="MT2">válido </text:span>conforme Decreto nº 40.394/2019</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5-07-24T12:08:00</meta:creation-date>
    <dc:date>2025-11-03T13:06:43.872608000</dc:date>
    <meta:editing-cycles>223</meta:editing-cycles>
    <meta:editing-duration>P1DT10H44M27S</meta:editing-duration>
    <dc:description>ipClient:172.28.105.12|idUsuario:143081591|nomeDocumento:202515743006.odt|idAnexo:4737221721|numeroAssinantes:0|idDocumento:4737221719|idUsuarioDepartamento:4480342405|dataDownload:06/06/2025 11:56:46|urlAplicacao:https://edoc.se.gov.br/docflow/webdav|</dc:description>
    <meta:initial-creator>FAPITEC-01</meta:initial-creator>
    <meta:document-statistic meta:table-count="25" meta:image-count="1" meta:object-count="0" meta:page-count="12" meta:paragraph-count="117" meta:word-count="2951" meta:character-count="19879" meta:non-whitespace-character-count="17017"/>
    <meta:user-defined meta:name="Info 1"/>
    <meta:user-defined meta:name="Info 2"/>
    <meta:user-defined meta:name="Info 3"/>
    <meta:user-defined meta:name="Info 4"/>
  </office:meta>
</office:document-meta>
</file>

<file path=Basic/DataEasy/Module1.xml>
J%�|��W�a�ۗN�
|��Ӽ!Q�`㌞J����w6���K�/F��6J�~�v�:�/J� �I@��-Q���=9 ?�iq&�ƺ�$��5{7�<�OkM���,�#�{�h$܂��Fj�<?��L���C�ڦ��M������J/�s���� 5
hc�k��L�t�<Ҋ l0-�C�4c+8�8��L&�;M�r��d!����L�#����~;������.��3y�fJ�;i&�`*1��'����yŵ���.�U���(�v�`\ o�Z�y��)Ȩ��',Y�B:A������FuD�<G�`�A���T�+` ��%)��{��I��=��y�q6�E�W8�?ԝ�mvď,�TK!T�}%��F��t�r�Z�:�N��4�_w�^���]ƶ	E6 �\*ܳO%A��w�� ����f����Y�[�s뉥֨��:r�}��<�X:�K��r�l�72�����2�FX�}�I�\g���B���n�<�{eY�4�ųZ�X�2�Ơ�n�jWoܪ�����N��v�R��J�n/�j�y��P�(�e�F�q��n���AH5��j�{���:��v|�X���0��m��U��y!|��+�7<�Y��1�u��_�H�qO��X�f"��5q ��efG�|�JYS�ª������K�wp�W�L̶��6O]��U�*�~�MwܗV�TI��8�g���(��*�N�QF���nbFMV����1 b�������p�����������H2{v2�o�����q�	,L=�՟X��@L?�r�pHD G�e��i3��E�j)x�KJ|k��4��;Q�洈��N��r	5X���c'�Y�:���`Wq0{r{>}�^�K����� ���OA��x9����(W��o��]]�L�h��S$��)c�|�h�B�D�T �����%���epv��fG	�[=�?<�nr~���x���q���}�\r��y��!
þ[/�� ń�/_���8�y�饂���>��xA���>6�V�6���sG�����g��%��mZ�ZV$~�k`$�����Ԕ���˃�.�t��]��
�9<[��Ri�7&�=cpw�B�c�I�ƻ堼�P��"��#0l|��k	�Q���w�la��a�!9��۽�}=��f�:x��G��8��R��/4(dvDl��(`YqBg���y�kT�[�����.���ɂ�'l����) e况H<� ]��R��D���>^������PC����B�L����1����?1�<b���u�%n`X��&]�+����c���Lt���q[v�˸5ƋQ�d	���$��b�^'b! �
L �pi*ڇB�!D�y�]ܢ4+�3d���F�}	{ρQ#�F�Y�DN�P4M6����$8�&�<l���Oᱫ#Z�B�U�J��y������03iN�[���9����S*�!��tY���?�����ւJ
��t��d��@���h��k{���5�֔��(�,t���v'�L�ߟD]����4�|dwZ2�6	F���� �-~}ߝ��`W�4�����,��%�f��]Xp:�ZE#����O	
o���5�?g�~�$��p�B��6Zo��Rm��/7��'���d.
P�	V�lq7�'E��>R�s%.���;w���9�2Y�\�yC���X/�7���O�_�f��O.��+�����g)H0ӬRm8�3���	�{n6r|ѭ�勗y���֩)�g9�
</file>

<file path=Basic/DataEasy/script-lb.xml><?xml version="1.0" encoding="utf-8"?>
<!DOCTYPE library  PUBLIC '-//OpenOffice.org//DTD OfficeDocument 1.0//EN'  'library.dtd'>
<library:library xmlns:library="http://openoffice.org/2000/library" library:name="DataEasy" library:readonly="false" library:passwordprotected="tru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ataEasy" library:link="false"/>
</library:libraries>
</file>

<file path=Dialogs/DataEasy/Dialog1.xml><?xml version="1.0" encoding="utf-8"?>
<!DOCTYPE window  PUBLIC '-//OpenOffice.org//DTD OfficeDocument 1.0//EN'  'dialog.dtd'>
<dlg:window xmlns:dlg="http://openoffice.org/2000/dialog" xmlns:script="http://openoffice.org/2000/script" dlg:id="DataEasy" dlg:left="229" dlg:top="244" dlg:width="224" dlg:height="57" dlg:closeable="true" dlg:moveable="true">
  <dlg:styles>
    <dlg:style dlg:style-id="0" dlg:background-color="0xe6e6e6" dlg:font-name="Verdana" dlg:font-height="8" dlg:font-stylename="Normal" dlg:font-family="swiss"/>
  </dlg:styles>
  <dlg:bulletinboard>
    <dlg:text dlg:id="Label1" dlg:tab-index="0" dlg:left="-141" dlg:top="-125" dlg:width="0" dlg:height="2" dlg:value="Label1"/>
    <dlg:text dlg:style-id="0" dlg:id="Label 2" dlg:tab-index="1" dlg:left="43" dlg:top="14" dlg:width="136" dlg:height="10" dlg:value="Aguarde... Salvando documento no sistema..."/>
    <dlg:progressmeter dlg:id="ProgressBar1" dlg:tab-index="2" dlg:left="28" dlg:top="36" dlg:width="161" dlg:height="9"/>
  </dlg:bulletinboard>
</dlg:window>
</file>

<file path=Dialogs/DataEasy/dialog-lb.xml><?xml version="1.0" encoding="utf-8"?>
<!DOCTYPE library  PUBLIC '-//OpenOffice.org//DTD OfficeDocument 1.0//EN'  'library.dtd'>
<library:library xmlns:library="http://openoffice.org/2000/library" library:name="DataEasy" library:readonly="false" library:passwordprotected="false">
  <library:element library:name="Dialog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ataEasy" library:link="false"/>
</library:libraries>
</file>